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IJweg 177 A, 1161 EW Zwanenburg, Van Beem Beheer B.V., het uitbreiden van het tuincentrum Van Beem, zaak 8718341, OLO-nummer: 380812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4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8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8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11354.511 487260.82</meta:user-defined>
    <meta:user-defined meta:name="DC.title">Ontwerpbesluit omgevingsvergunning (uitgebreide procedure), IJweg 177 A, 1161 EW Zwanenburg, Van Beem Beheer B.V., het uitbreiden van het tuincentrum Van Beem, zaak 8718341, OLO-nummer: 3808127.</meta:user-defined>
    <meta:user-defined meta:name="OVERHEID.PostcodeHuisnummer/OVERHEIDop.postcodeHuisnummer">1161EW 177</meta:user-defined>
    <meta:user-defined meta:name="OVERHEIDop.straatnaam">IJweg</meta:user-defined>
    <meta:user-defined meta:name="OVERHEIDop.woonplaats">Zwanenbu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58848</meta:user-defined>
    <meta:user-defined meta:name="OVERHEIDop.StcrtID/DC.identifier">stcrt-2020-58848</meta:user-defined>
    <meta:user-defined meta:name="OVERHEIDop.versieInformatie"/>
  </office:meta>
</office:document-meta>
</file>