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en ontwerpbesluit vaststelling hogere grenswaarden Wet geluidhinder Rondweg 16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voor het volgende project vergunning te verlenen:</text:p>
            <text:p text:style-name="common-al">Neede, Rondweg 16, voor het vergroten van de woning met behoud van 2 verblijfsobjecten met een woonfunctie.</text:p>
            <text:p text:style-name="common-al">Burgemeester en wethouders van Berkelland hebben ook het voornemen om in verband met dit project hogere grenswaarden vast te stellen zoals bedoeld in artikel 83 van de Wet geluidhinder (Wgh). De twee verblijfsobjecten in de te vergroten woning hebben namelijk een geluidsbelasting die iets hoger is dan de voorkeurswaarde uit de Wgh. Bij geringe overschrijding kan de gemeente hiervoor hogere grenswaarden vaststellen. Ook hiervoor is een ontwerpbesluit opgesteld.</text:p>
            <text:p text:style-name="tussenkopcur">
            <text:span text:style-name="nadrukvet">Inzage</text:span>
          </text:p>
            <text:p text:style-name="common-al">De ontwerpbesluiten en de stukken liggen ter inzage van 12 november tot en met 23 december 2020 in de Publiekswinkel, Marktstraat 1 in Borculo. Als u de stukken wilt inzien moet u hiervoor een afspraak maken. U kunt hiervoor telefonisch contact opnemen met 0545-250 250. U kunt het plan ook inzien op <text:a xlink:href="http://www.gemeenteberkelland.nl" xlink:type="simple">www.gemeenteberkelland.nl</text:a> onder ‘Bestemmingsplannen’.</text:p>
            <text:p text:style-name="tussenkopcur">
            <text:span text:style-name="nadrukvet">Zienswijzen</text:span>
          </text:p>
            <text:p text:style-name="common-al">Binnen de genoemde termijn kan iedereen zijn mening geven over de ontwerpbesluiten. Dit heet het indienen van zienswijzen. U kunt schriftelijk zienswijzen indienen door een brief te sturen naar burgemeester en wethouders van Berkelland, Postbus 200, 7270 HA in Borculo. Voor het indienen van mondelinge zienswijzen kunt u contact opnemen met de afdeling Publiekswinkel, telefoon 0545-250 250. De aanvrager wordt zo nodig in de gelegenheid gesteld te reageren op de ingediende inspraakreacties.</text:p>
            <text:p text:style-name="last-al">Tegen de vergunning of de vaststelling van de hogere grenswaarden kunt u later alleen beroep instellen als u belanghebbende bent èn tijdig een zienswijzen heeft ingediend. Bij de bekendmaking van de vergunning en het besluit tot vaststelling van een hogere grenswaarden wordt u hierover verder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9-0010</meta:user-defined>
    <meta:user-defined meta:name="OVERHEIDop.referentienummer">13801</meta:user-defined>
    <meta:user-defined meta:name="DCTERMS.abstract">20201111 AB OW.OV Rondweg 16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9273 462064</meta:user-defined>
    <meta:user-defined meta:name="DC.title">Ontwerpbesluit omgevingsvergunning uitgebreide procedure en ontwerpbesluit vaststelling hogere grenswaarden Wet geluidhinder Rondweg 16 in Neede</meta:user-defined>
    <meta:user-defined meta:name="OVERHEID.PostcodeHuisnummer/OVERHEIDop.postcodeHuisnummer">7161RA 16</meta:user-defined>
    <meta:user-defined meta:name="OVERHEIDop.straatnaam">Rondweg</meta:user-defined>
    <meta:user-defined meta:name="OVERHEIDop.woonplaats">Neede</meta:user-defined>
    <meta:user-defined meta:name="DCTERMS.W3CDTF/DCTERMS.available">2020-11-11</meta:user-defined>
    <meta:user-defined meta:name="DCTERMS.W3CDTF/OVERHEIDop.jaargang">2020</meta:user-defined>
    <meta:user-defined meta:name="OVERHEIDop.publicationIssue">58827</meta:user-defined>
    <meta:user-defined meta:name="OVERHEIDop.StcrtID/DC.identifier">stcrt-2020-58827</meta:user-defined>
    <meta:user-defined meta:name="OVERHEIDop.versieInformatie"/>
  </office:meta>
</office:document-meta>
</file>