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reserveren parkeerplaats ten behoeve van het opladen van elektrische voertuigen in de Zwaluwstraat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 </text:p>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4" text:style-name="considerans">
            <text:p text:style-name="tussenkopcur">
            <text:span text:style-name="nadrukvet">Overwegingen ten aanzien van het besluit</text:span>
          </text:p>
            <text:p text:style-name="considerans.al">dat de Zwaluwstraat gelegen is binnen de bebouwde kom van de gemeente Brummen;</text:p>
            <text:p text:style-name="considerans.al">dat de Zwaluwstraat in beheer is bij de gemeente Brummen;</text:p>
            <text:p text:style-name="considerans.al">dat de Zwaluw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Zwaluwstraat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bij de Zwaluwstraat te Brummen een laadvoorziening te plaatsen;</text:p>
            <text:p text:style-name="considerans.al">dat een geschikte locatie is gevonden voor een laadvoorziening op de Zwaluwstraat te Brummen bij de parkeerplaatsen ter hoogte van Zwaluwstraat 19;</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Zwaluwstraat 19;</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text:p>
            <text:p text:style-name="common-al">- door middel van het plaatsen van het verkeersbord E4 van bijlage 1 van het RVV 1990 inclusief onderbord met de tekst ‘opladen elektrische voertuigen’ en onderbord OB504 ‘twee pijlen’, op het Zwaluwstraat te Brummen ter hoogte van Zwaluwstraat 19, twee parkeerplaatsen ten behoeve van het opladen van elektrische voertuigen te reserveren. </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common-al"/>
            <text:list text:style-name="id1-3-2-2-1-8">
              <text:list-item text:style-override="id1-3-2-2-1-8-1">
                <text:number>1.</text:number>
                <text:p text:style-name="al">uw naam en adres;</text:p>
              </text:list-item>
              <text:list-item text:style-override="id1-3-2-2-1-8-2">
                <text:number>2.</text:number>
                <text:p text:style-name="al">de dagtekening;</text:p>
              </text:list-item>
              <text:list-item text:style-override="id1-3-2-2-1-8-3">
                <text:number>3.</text:number>
                <text:p text:style-name="al">een omschrijving van het besluit waartegen uw bezwaar zich richt;</text:p>
              </text:list-item>
              <text:list-item text:style-override="id1-3-2-2-1-8-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3 november 2020.</text:p>
            <text:p text:style-name="common-al">Burgemeester en wethouders van Brummen,</text:p>
            <text:p text:style-name="common-al">Namens dezen,</text:p>
            <text:p text:style-name="last-al">M. Romeijn (procesmanager Fysieke Leefomgeving)</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1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1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1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reserveren parkeerplaatsen opladen electrische voertuigen - Zwaluwstraat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7975.563 456307.043</meta:user-defined>
    <meta:user-defined meta:name="DC.title">gemeente Brummen - Verkeersbesluit reserveren parkeerplaats ten behoeve van het opladen van elektrische voertuigen in de Zwaluwstraat te Brummen</meta:user-defined>
    <meta:user-defined meta:name="OVERHEID.PostcodeHuisnummer/OVERHEIDop.postcodeHuisnummer">6971XH 19</meta:user-defined>
    <meta:user-defined meta:name="OVERHEIDop.straatnaam">Zwaluwstraat</meta:user-defined>
    <meta:user-defined meta:name="OVERHEIDop.woonplaats">Brummen</meta:user-defined>
    <meta:user-defined meta:name="DCTERMS.W3CDTF/DCTERMS.available">2020-11-09</meta:user-defined>
    <meta:user-defined meta:name="OVERHEIDop.StcrtID/DC.identifier">stcrt-2020-58814</meta:user-defined>
    <meta:user-defined meta:name="OVERHEIDop.externeBijlage">verkeersbesluit oplaadplaatsen Zwaluwstraat Brumme|exb-2020-60362</meta:user-defined>
    <meta:user-defined meta:name="DCTERMS.W3CDTF/OVERHEIDop.jaargang">2020</meta:user-defined>
    <meta:user-defined meta:name="OVERHEIDop.publicationIssue">58814</meta:user-defined>
    <meta:user-defined meta:name="OVERHEIDop.versieInformatie"/>
  </office:meta>
</office:document-meta>
</file>