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4300*"/>
    </style:style>
    <style:style style:family="table-column" style:name="table1.tg1.col3">
      <style:table-column-properties style:rel-column-width="3600*"/>
    </style:style>
    <style:style style:family="table-column" style:name="table1.tg1.col4">
      <style:table-column-properties style:rel-column-width="5700*"/>
    </style:style>
    <style:style style:family="table-column" style:name="table1.tg1.col5">
      <style:table-column-properties style:rel-column-width="9900*"/>
    </style:style>
    <style:style style:family="table-column" style:name="table1.tg1.col6">
      <style:table-column-properties style:rel-column-width="8500*"/>
    </style:style>
    <style:style style:family="table-column" style:name="table2.tg1.col1">
      <style:table-column-properties style:rel-column-width="14200*"/>
    </style:style>
    <style:style style:family="table-column" style:name="table2.tg1.col2">
      <style:table-column-properties style:rel-column-width="3500*"/>
    </style:style>
    <style:style style:family="table-column" style:name="table2.tg1.col3">
      <style:table-column-properties style:rel-column-width="3800*"/>
    </style:style>
    <style:style style:family="table-column" style:name="table2.tg1.col4">
      <style:table-column-properties style:rel-column-width="6000*"/>
    </style:style>
    <style:style style:family="table-column" style:name="table2.tg1.col5">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0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november 2020, nr. MBO/166918, houdende wijziging van de Regeling vaststelling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als volgt gewijzigd:</text:p>
      <text:p text:style-name="ifm_p_mt.3.7mm_ifm">In het tweede lid wordt ‘de bijlagen 2, 4, 6, 8, 10, 12, 14, 16, 18, 20, 22, 24, 26, 28, 30, 32, 34, 36 en 38’ vervangen door ‘de bijlagen 2, 4, 6, 8, 10, 12, 14, 16, 18, 20, 22, 24, 26, 28, 30, 32, 34, 36, 38 en 39’.</text:p>
      <text:p text:style-name="ifm_p_mt.3.7mm_indent.no_ifm">B</text:p>
      <text:p text:style-name="ifm_p_mt.3.7mm_ifm">Na artikel 2.1 worden twee artikelen ingevoegd, luidende:</text:p>
      <text:section text:style-name="ifm_sect_mleft.5.1mm_ifm" text:name="d15e63">
        <text:h text:style-name="ifm_p_font.bold_mt.5.08mm_page.keep-with-next_ifm" text:outline-level="2">Artikel<text:s/>2.2<text:s/>Vaststelling keuzedelen vanaf 1 augustus 2020</text:h>
        <text:p text:style-name="ifm_p_mt.4.23mm_ifm">Keuzedelen die op of na 1 augustus 2020 worden vastgesteld of gewijzigd, worden opgenomen in bijlage 40 bij deze Regeling.</text:p>
      </text:section>
      <text:section text:style-name="ifm_sect_mleft.5.1mm_ifm" text:name="d15e72">
        <text:h text:style-name="ifm_p_font.bold_mt.5.08mm_page.keep-with-next_ifm" text:outline-level="2">Artikel<text:s/>2.3<text:s/>Vervallen keuzedelen vanaf 1 augustus 2020</text:h>
        <text:p text:style-name="ifm_p_mt.4.23mm_ifm">Keuzedelen die op of na 1 augustus 2020 vervallen, worden opgenomen in bijlage 41 bij deze Regeling.</text:p>
      </text:section>
      <text:p text:style-name="ifm_p_mt.3.7mm_indent.no_ifm">C</text:p>
      <text:p text:style-name="ifm_p_mt.3.7mm_ifm">Na bijlage 38 worden drie bijlagen toegevoegd conform de bijlagen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bijlagen 40 en 41 en de toelichting in de Staatscourant worden geplaatst.</text:p>
      <text:p text:style-name="ifm_p_mt.3.7mm_ifm">Bijlage 39 wordt gepubliceerd op de website www.s-bb.nl/keuzedelen.</text:p>
      <text:p text:style-name="ifm_p_font.italic_mt.3.7mm_ifm">De Minister van Onderwijs, Cultuur en Wetenschap,<text:line-break/>I.K. van<text:s/>Engelshoven</text:p>
      <text:h text:style-name="ifm_p_font.bold_mt.5.08mm_page.break-before_ifm" text:outline-level="3">BIJLAGE<text:s/>40<text:s/>VASTGESTELDE KEUZEDELEN VANAF 1 AUGUSTUS 2020</text:h>
      <text:p text:style-name="ifm_p_mt.4.23mm_ifm">Deze bijlage behoort bij artikel 2.2 van de Regeling vaststelling keuze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Nieuwe en gewijzigde keuzedelen vanaf 1 augustus 2020</text:p>
            </table:table-cell>
          </table:table-row>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Datacenter Facility Engineering</text:p>
          </table:table-cell>
          <table:table-cell table:style-name="table.cell.border-bottom.border-right.padding-top.top.pleft.pright">
            <text:p text:style-name="text.cell.7.left">K118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stroom vanuit niveau 2</text:p>
          </table:table-cell>
          <table:table-cell table:style-name="table.cell.border-bottom.border-right.padding-top.top.pleft.pright">
            <text:p text:style-name="text.cell.7.left">K118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iken</text:p>
          </table:table-cell>
          <table:table-cell table:style-name="table.cell.border-bottom.border-right.padding-top.top.pleft.pright">
            <text:p text:style-name="text.cell.7.left">K118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ndverzetmachines gereedmaken</text:p>
          </table:table-cell>
          <table:table-cell table:style-name="table.cell.border-bottom.border-right.padding-top.top.pleft.pright">
            <text:p text:style-name="text.cell.7.left">K118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ructeur (e-)mountainbiken</text:p>
          </table:table-cell>
          <table:table-cell table:style-name="table.cell.border-bottom.border-right.padding-top.top.pleft.pright">
            <text:p text:style-name="text.cell.7.left">K118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itieve Gezondheid in de praktijk</text:p>
          </table:table-cell>
          <table:table-cell table:style-name="table.cell.border-bottom.border-right.padding-top.top.pleft.pright">
            <text:p text:style-name="text.cell.7.left">K118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roductie QRM industrieel produceren</text:p>
          </table:table-cell>
          <table:table-cell table:style-name="table.cell.border-bottom.border-right.padding-top.top.pleft.pright">
            <text:p text:style-name="text.cell.7.left">K119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Introductie QRM industrieel produceren met hout</text:p>
          </table:table-cell>
          <table:table-cell table:style-name="table.cell.border-bottom.border-right.padding-top.top.pleft.pright">
            <text:p text:style-name="text.cell.7.left">Het keuzedeel is tekstueel aangepast zodat het minder specifiek voor één branche is beschreven.</text:p>
          </table:table-cell>
        </table:table-row>
        <table:table-row>
          <table:table-cell table:style-name="table.cell.border-bottom.border-left.border-right.padding-top.top.pleft.pright">
            <text:p text:style-name="text.cell.7.left">Matten en roosters plaatsen</text:p>
          </table:table-cell>
          <table:table-cell table:style-name="table.cell.border-bottom.border-right.padding-top.top.pleft.pright">
            <text:p text:style-name="text.cell.7.left">K119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 handelen tijdens crisissituaties</text:p>
          </table:table-cell>
          <table:table-cell table:style-name="table.cell.border-bottom.border-right.padding-top.top.pleft.pright">
            <text:p text:style-name="text.cell.7.left">K119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aments A1/A2 in het beroepsonderwijs</text:p>
          </table:table-cell>
          <table:table-cell table:style-name="table.cell.border-bottom.border-right.padding-top.top.pleft.pright">
            <text:p text:style-name="text.cell.7.left">K119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piaments A2/B1 in het beroepsonderwijs</text:p>
          </table:table-cell>
          <table:table-cell table:style-name="table.cell.border-bottom.border-right.padding-top.top.pleft.pright">
            <text:p text:style-name="text.cell.7.left">K119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iaments B1/B2 in het beroepsonderwijs</text:p>
          </table:table-cell>
          <table:table-cell table:style-name="table.cell.border-bottom.border-right.padding-top.top.pleft.pright">
            <text:p text:style-name="text.cell.7.left">K119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epsreparatie en -modificatie</text:p>
          </table:table-cell>
          <table:table-cell table:style-name="table.cell.border-bottom.border-right.padding-top.top.pleft.pright">
            <text:p text:style-name="text.cell.7.left">K1196</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oringsdiagnose en reparatie aan grondverzetmachines</text:p>
          </table:table-cell>
          <table:table-cell table:style-name="table.cell.border-bottom.border-right.padding-top.top.pleft.pright">
            <text:p text:style-name="text.cell.7.left">K119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oringsdiagnose en reparatie aan wegenbouwmachines</text:p>
          </table:table-cell>
          <table:table-cell table:style-name="table.cell.border-bottom.border-right.padding-top.top.pleft.pright">
            <text:p text:style-name="text.cell.7.left">K119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technisch Engels voor de machinist railvervoer</text:p>
          </table:table-cell>
          <table:table-cell table:style-name="table.cell.border-bottom.border-right.padding-top.top.pleft.pright">
            <text:p text:style-name="text.cell.7.left">K119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kraamzorg</text:p>
          </table:table-cell>
          <table:table-cell table:style-name="table.cell.border-bottom.border-right.padding-top.top.pleft.pright">
            <text:p text:style-name="text.cell.7.left">K120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genbouwmachines gereedmaken</text:p>
          </table:table-cell>
          <table:table-cell table:style-name="table.cell.border-bottom.border-right.padding-top.top.pleft.pright">
            <text:p text:style-name="text.cell.7.left">K120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Natuurbescherming</text:p>
          </table:table-cell>
          <table:table-cell table:style-name="table.cell.border-bottom.border-right.padding-top.top.pleft.pright">
            <text:p text:style-name="text.cell.7.left">K120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41<text:s/>VERVALLEN KEUZEDELEN VANAF 1 AUGUSTUS 2020</text:h>
      <text:p text:style-name="ifm_p_mt.4.23mm_ifm">Deze bijlage behoort bij artikel 2.3 van de Regeling vaststelling keuzede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ervallen keuzedelen vanaf 1 augustus 2020</text:p>
            </table:table-cell>
          </table:table-row>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Introductie QRM industrieel produceren met hout</text:p>
          </table:table-cell>
          <table:table-cell table:style-name="table.cell.border-bottom.border-right.padding-top.top.pleft.pright">
            <text:p text:style-name="text.cell.7.left">K025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Wordt vervangen door Introductie QRM industrieel produceren</text:p>
          </table:table-cell>
        </table:table-row>
        <table:table-row>
          <table:table-cell table:style-name="table.cell.border-bottom.border-left.border-right.padding-top.top.pleft.pright">
            <text:p text:style-name="text.cell.7.left">Nautische oriëntatie</text:p>
          </table:table-cell>
          <table:table-cell table:style-name="table.cell.border-bottom.border-right.padding-top.top.pleft.pright">
            <text:p text:style-name="text.cell.7.left">K056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Dit keuzedeel wordt uitgefaseerd omdat de kwalificatie waarvoor het keuzedeel was ontwikkeld ook is uitgefaseerd.</text:p>
          </table:table-cell>
        </table:table-row>
      </table:table>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negentiende keer keuzedelen vastgesteld.</text:p>
      <text:p text:style-name="ifm_p_mt.3.7mm_ifm">Zoals aangekondigd in de brief aan de Tweede Kamer van 18 december 2019<text:note text:id="n1" text:note-class="footnote"><text:note-citation text:label="1 ">1</text:note-citation><text:note-body><text:p text:style-name="ifm_p_font.normal_size.6.93pt_mt..5mm_indent.-0.1161in_mleft.0.1161in_ifm">Kamerstukken II 2019/20, 31 524, nr. 456</text:p></text:note-body></text:note> worden vanaf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39 en worden met deze wijzigingsregeling vastgesteld. Op dit moment wordt een wetswijziging voorbereid waarmee alle koppelingen tussen keuzedelen en kwalificaties worden losgelaten. Na inwerkingtreding van die wetswijziging zullen ook de koppelingen voor oude keuzedelen vervallen en zal de mogelijkheid om koppelverzoeken in te dienen overbodig worden.</text:p>
      <text:h text:style-name="ifm_p_font.bold-italic_mt.5.08mm_page.keep-with-next_ifm" text:outline-level="5">Proces totstandkoming nieuwe en gewijzigde keuzedelen</text:h>
      <text:p text:style-name="ifm_p_mt.4.23mm_ifm">De Toetsingskamer van SBB heeft in de periode van 1 juli 2020 tot 1 oktober 2020 19 keuzedelen voorzien van een positief advies, waarvan 18 nieuwe keuzedelen en één aangepast bestaand keuzedeel. Het bestaande keuzedeel dat is gewijzigd is tekstueel aangepast zodat het minder specifiek voor één branche is beschreven en daarom wordt er een nieuwe code aan toegekend. De door SBB geconstateerde trend naar een kleinere studiebelasting per keuzedeel zet zich door. Van de 18 keuzedelen hebben twee keuzedelen een studiebelasting van 480 uur, de overige keuzedelen kennen een studiebelasting van 240 uur.</text:p>
      <text:p text:style-name="ifm_p_mt.3.7mm_ifm">In bijlage 40 zijn de keuzedelen vermeld, die niet meer aan een kwalificatie of kwalificatiedossier zijn gekoppeld ingevolge het nieuwe artikel 2.2. Het verschil met artikel 2.1 van de regeling is dat een tweede lid ontbreekt. In dat artikel 2.1, tweede lid, is de koppeling van een keuzedeel aan een kwalificatie geregeld. Vanaf heden worden alle nieuwe en gewijzigde keuzedelen toegevoegd aan bijlage 40. Mbo-instellingen die willen weten welke keuzedelen nieuw of gewijzigd zijn sinds 1 augustus 2020, de datum sinds welke nieuwe keuzedelen niet meer worden gekoppeld aan kwalificaties, hoeven alleen nog maar bijlage 40 te raadplegen.</text:p>
      <text:h text:style-name="ifm_p_font.bold-italic_mt.5.08mm_page.keep-with-next_ifm" text:outline-level="5">Vervallen keuzedelen</text:h>
      <text:p text:style-name="ifm_p_mt.4.23mm_ifm">De keuzedelen die vervallen, kunnen, behalve bij toepassing van artikel 7.2.4, zevende lid, van de Wet educatie en beroepsonderwijs, niet meer worden aangeboden per 1 augustus 2021.</text:p>
      <text:h text:style-name="ifm_p_font.bold-italic_mt.5.08mm_page.keep-with-next_ifm" text:outline-level="5">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gelet de jaarindeling bij het onderwijs ongewenste nadelen voorkomt en het onderwijsveld gebaat is bij een snelle inwerkingtreding.</text:p>
      <text:h text:style-name="ifm_p_font.bold_mt.5.08mm_page.keep-with-next_ifm" text:outline-level="4">Artikelsgewijze toelichting</text:h>
      <text:h text:style-name="ifm_p_font.bold-italic_mt.5.08mm_page.keep-with-next_ifm" text:outline-level="5">Artikel I, onderdelen A en C</text:h>
      <text:p text:style-name="ifm_p_mt.4.23mm_ifm">Bijlage 39 wordt toegevoegd aan het tweede lid van artikel 2.1 van de regeling. Hiermee worden nieuwe koppelingen van keuzedelen aan kwalificaties in het mbo vastgesteld. Dit vloeit voort uit artikel 2.1, tweede lid.</text:p>
      <text:p text:style-name="ifm_p_mt.3.7mm_ifm">Bijlage 39 wordt gepubliceerd op de website www.s-bb.nl/keuzedelen.</text:p>
      <text:h text:style-name="ifm_p_font.bold-italic_mt.5.08mm_page.keep-with-next_ifm" text:outline-level="5">Artikel I, onderdelen B en C</text:h>
      <text:p text:style-name="ifm_p_mt.4.23mm_ifm">Zoals in het algemene deel van deze toelichting toegelicht, worden vanaf augustus 2020 de keuzedelen en de studielast daarvan opgenomen in bijlage 40. Deze bijlage wordt, met deze wijzigingsregeling, geplaatst in de Staatscourant. Bijlage 40 behoort bij artikel 2.2.</text:p>
      <text:p text:style-name="ifm_p_mt.3.7mm_ifm">In artikel 2.3 van deze regeling is bepaald dat keuzedelen die op of na 1 augustus 2020 vervallen, worden opgenomen in bijlage 41 bij deze regeling.</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803</text:span><text:tab/>1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803</text:span><text:tab/>1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4 november 2020, nr. MBO/166918, houdende wijziging van de Regeling vaststelling keuzedel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8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8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7.2.4, tweede lid, onderdeel d, van de Wet educatie en beroepsonderwijs en artikel 17d, eerste lid, van het Examen- en kwalificatiebesluit beroepsopleidingen WEB</meta:user-defined>
    <meta:user-defined meta:name="DC.title">Regeling van de Minister van Onderwijs, Cultuur en Wetenschap van 4 november 2020, nr. MBO/166918, houdende wijziging van de Regeling vaststelling keuzedelen</meta:user-defined>
    <meta:user-defined meta:name="DCTERMS.alternative"/>
    <meta:user-defined meta:name="DCTERMS.W3CDTF/OVERHEIDop.datumOndertekening">2020-11-04</meta:user-defined>
    <meta:user-defined meta:name="DCTERMS.W3CDTF/DCTERMS.available">2020-11-12</meta:user-defined>
    <meta:user-defined meta:name="OVERHEIDop.Ruimtelijkplan/OVERHEIDop.bekendmakingBetreffendePlan"/>
  </office:meta>
</office:document-meta>
</file>