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 en ontwerp-verklaringen van geen bedenkingen Fraterwaard 2 te Ellecom</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het ontwerp-besluit voor de omgevingsvergunning voor de sloop van een stal (gemeentelijk monument) en de bouw van een stal ten behoeve van jongvee aan de Fraterwaard 2 te Ellecom en de daarbij behorende stukken voor een ieder ter inzage is gelegd. Hierbij worden tevens ter inzage gelegd de ontwerp-verklaring van geen bedenkingen van de gemeenteraad voor afwijking van het bestemmingsplan en de ontwerp-verklaring van geen bedenkingen voor handelingen met gevolgen voor beschermde natuurgebieden van Gedeputeerde Staten van Gelderland.</text:p>
            <text:p text:style-name="common-al">
            <text:span text:style-name="nadrukvet">Zaaknummer:</text:span> 655656</text:p>
            <text:p text:style-name="common-al">
            <text:span text:style-name="nadrukvet">Omschrijving:</text:span> bouwen van een jongveestal</text:p>
            <text:p text:style-name="common-al">
            <text:span text:style-name="nadrukvet">Locatie:</text:span> Fraterwaard 2 te Ellecom</text:p>
            <text:p text:style-name="common-al">
            <text:span text:style-name="nadrukvet">Datum ontvangst:</text:span> 10 oktober 2018</text:p>
            <text:p text:style-name="common-al"/>
            <text:p text:style-name="common-al">
            <text:span text:style-name="nadrukvet">Ter inzage</text:span>
          </text:p>
            <text:p text:style-name="common-al">De aanvraag, de ontwerpbeschikking en de bijbehorende stukken liggen <text:span text:style-name="nadrukvet">met ingang vanaf 12 november 2020 zes weken ter inzage</text:span> in het gemeentehuis te De Steeg. Hebt u vragen of wilt u de stukken inzien? Neem dan contact op met het gemeentehuis, tel.nr. (026) 49 76 911. Wilt u langskomen? Om u beter van dienst te kunnen zijn, werken wij alleen op afspraak. U kunt een afspraak maken via voornoemd telefoonnummer. U kunt het ontwerp-besluit voor de omgevingsvergunning en de ontwerp-verklaringen van geen bedenkingen met de bijbehorende stukken in elektronische vorm raadplegen op de website www.ruimtelijkeplannen.nl. Op deze website selecteert u onder het tabblad ‘een plan bekijken’ en vervolgens ‘Bestemmingsplannen’, waarna u het document kunt oproepen door onder Locatie of Naam de gevraagde gegevens in te vullen. U kunt ook gebruikmaken van het planidentificatienummer NL.IMRO.0275.BPLG50-ON01.</text:p>
            <text:p text:style-name="common-al">
            <text:span text:style-name="nadrukvet">Zienswijzen</text:span>
          </text:p>
            <text:p text:style-name="common-al">Gedurende bovenvermelde termijn kan een ieder schriftelijk (geen e-mail) zienswijzen inbrengen, t.a.v. het college van burgemeester en wethouders, Postbus 9110, 6994 ZJ De Steeg. In de zienswijze moet worden aangegeven op welke onderdelen van het ontwerpbesluit dan wel de ontwerpverklaring van geen bedenkingen de zienswijze betrekking heeft. U wordt verzocht in uw zienswijze duidelijk het zaaknummer 655656 te vermelden.</text:p>
            <text:p text:style-name="common-al">Ook bestaat de mogelijkheid om binnen dezelfde termijn mondeling een zienswijze naar voren te brengen. Heeft u vragen of wilt u een mondelinge zienswijze indienen, dan kunt u contact opnemen met de behandelend ambtenaar via bpjuristen@rheden.nl of via het algemene telefoonnummer 026 – 49 76 9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796</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796</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796</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hed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204992 448853</meta:user-defined>
    <meta:user-defined meta:name="DC.title">Ontwerpbeschikking omgevingsvergunning en ontwerp-verklaringen van geen bedenkingen Fraterwaard 2 te Ellecom</meta:user-defined>
    <meta:user-defined meta:name="OVERHEID.PostcodeHuisnummer/OVERHEIDop.postcodeHuisnummer">6955JH 2</meta:user-defined>
    <meta:user-defined meta:name="OVERHEIDop.straatnaam">Fraterwaard</meta:user-defined>
    <meta:user-defined meta:name="OVERHEIDop.woonplaats">Ellecom</meta:user-defined>
    <meta:user-defined meta:name="DCTERMS.W3CDTF/DCTERMS.available">2020-11-11</meta:user-defined>
    <meta:user-defined meta:name="DCTERMS.W3CDTF/OVERHEIDop.jaargang">2020</meta:user-defined>
    <meta:user-defined meta:name="OVERHEIDop.publicationIssue">58796</meta:user-defined>
    <meta:user-defined meta:name="OVERHEIDop.StcrtID/DC.identifier">stcrt-2020-58796</meta:user-defined>
    <meta:user-defined meta:name="OVERHEIDop.versieInformatie"/>
  </office:meta>
</office:document-meta>
</file>