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woude - bestemmingsplan en omgevingsvergunning - Noord Aa 2c, Zoeterwou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heeft op 29 oktober 2020 de volgende besluiten genomen:</text:p>
            <text:list text:style-name="id1-3-2-1-1-2">
              <text:list-item text:style-override="id1-3-2-1-1-2-1">
                <text:number>•</text:number>
                <text:p text:style-name="al">De gemeenteraad heeft het bestemmingsplan ‘Noord Aa 2c’ heeft vastgesteld. Wij laten dit weten volgens artikel 3.8 van de Wet ruimtelijke ordening. </text:p>
              </text:list-item>
              <text:list-item text:style-override="id1-3-2-1-1-2-2">
                <text:number>•</text:number>
                <text:p text:style-name="al">Burgemeesters en wethouders hebben de omgevingsvergunning voor het project verleend.</text:p>
              </text:list-item>
            </text:list>
            <text:p text:style-name="common-al">Het plangebied ligt in het buitengebied, aan de Noord Aa nummer 2C, ten zuiden van de kern Zoeterwoude-Dorp. De kadastrale aanduiding is sectie D, nummer 1835.</text:p>
            <text:p text:style-name="common-al">Het bestemmingsplan en de omgevingsvergunning maken het bouwen mogelijk van een vrijstaande woning. De woning bestaat uit één bouwlaag met een kap met een goothoogte van 4 meter en een bouwhoogte van circa 8 meter. De inhoud is 638 m<text:span text:style-name="sup">3</text:span>. </text:p>
            <text:p text:style-name="common-al">Het ontwerpplan en de ontwerp-omgevingsvergunning waren te bekijken van 21 juli tot en met 1 september. Er zijn geen zienswijzen binnengekomen.</text:p>
            <text:p text:style-name="common-al">Er is ten opzichte van het ontwerpplan wel één wijziging doorgevoerd. Namelijk een verduidelijking van de definitie van het begrip putring in de regels (artikel 1 nummer 1.29). </text:p>
            <text:p text:style-name="common-al">
            <text:span text:style-name="nadrukvet">Het bestemmingsplan is te bekijken</text:span>
          </text:p>
            <text:p text:style-name="common-al">U kunt het bestemmingsplan vanaf dinsdag 10 november 2020 bekijken op de volgende plekken:</text:p>
            <text:list text:style-name="id1-3-2-1-1-9">
              <text:list-item text:style-override="id1-3-2-1-1-9-1">
                <text:number>•</text:number>
                <text:p text:style-name="al">
                <text:a xlink:href="http://www.ruimtelijkeplannen.nl" xlink:type="simple">www.ruimtelijkeplannen.nl</text:a> (plannummer: NL.IMRO.0638.BP00029-VAS1 );</text:p>
              </text:list-item>
              <text:list-item text:style-override="id1-3-2-1-1-9-2">
                <text:number>•</text:number>
                <text:p text:style-name="al">in het gemeentehuis, op werkdagen van 09.00 uur tot 12.00 uur. Voor het maken van een afspraak: <text:a xlink:href="http://www.zoeterwoude.nl/afspraakmaken%20of%20071-5806300" xlink:type="simple">www.zoeterwoude.nl/afspraakmaken of 071-5806300</text:a>.</text:p>
              </text:list-item>
            </text:list>
            <text:p text:style-name="common-al">
            <text:span text:style-name="nadrukvet">U kunt de rechter vragen om het bestemmingsplan en de omgevingsvergunning te beoordelen</text:span>
          </text:p>
            <text:p text:style-name="common-al">Dit heet: ‘instellen van beroep’. Niet iedereen mag beroep instellen. Hieronder leest u wanneer u wel beroep mag instellen. U mag alleen beroep instellen als u:</text:p>
            <text:list text:style-name="id1-3-2-1-1-12">
              <text:list-item text:style-override="id1-3-2-1-1-12-1">
                <text:number>•</text:number>
                <text:p text:style-name="al">direct te maken krijgt met de gevolgen van dit besluit (een belanghebbende bent), en</text:p>
              </text:list-item>
              <text:list-item text:style-override="id1-3-2-1-1-12-2">
                <text:number>•</text:number>
                <text:p text:style-name="al">op tijd een reactie heeft gegeven (zienswijze) op het ontwerpbestemmingsplan of de ontwerpomgevingsvergunning.</text:p>
              </text:list-item>
            </text:list>
            <text:p text:style-name="common-al">Als u wel een belanghebbende bent maar niet (op tijd) een zienswijze heeft gegeven kan het zijn dat u toch beroep mag instellen. U mag dan toch beroep instellen als: </text:p>
            <text:list text:style-name="id1-3-2-1-1-14">
              <text:list-item text:style-override="id1-3-2-1-1-14-1">
                <text:number>•</text:number>
                <text:p text:style-name="al">u bewijst dat het voor u in alle redelijkheid niet mogelijk was om (op tijd) een zienswijze te geven, of</text:p>
              </text:list-item>
              <text:list-item text:style-override="id1-3-2-1-1-14-2">
                <text:number>•</text:number>
                <text:p text:style-name="al">uw beroep gaat over een onderdeel van het bestemmingsplan dat de gemeenteraad aangepast heeft nadat het ontwerpbestemmingsplan te bekijken was.</text:p>
              </text:list-item>
            </text:list>
            <text:p text:style-name="common-al">
            <text:span text:style-name="nadrukvet">U mag beroep instellen tot en met 22 december 2020</text:span>
          </text:p>
            <text:p text:style-name="common-al">Dit doet u door uw beroep, en de redenen waarom u beroep instelt, per brief op te sturen naar: Afdeling bestuursrechtspraak van de Raad van State, Postbus 20019, 2500 EA DEN HAAG.</text:p>
            <text:p text:style-name="common-al">
            <text:span text:style-name="nadrukvet">U kunt de rechter vragen om te besluiten dat het bestemmingsplan en de omgevingsvergunning nog niet gaan gelden</text:span>
          </text:p>
            <text:p text:style-name="last-al">Dit heet een ‘voorlopige voorziening’. Normaal gaan het bestemmingsplan en de omgevingsvergunning gelden meteen na 22 december 2020. Wilt u niet dat het bestemmingsplan en de omgevingsvergunning meteen gaan gelden? En is het nodig dat de rechter daar snel een besluit over neemt (onverwijlde spoed)? Vraag dan voor 22 december 2020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6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6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6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oeter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8.BP00029-VAS1</meta:user-defined>
    <meta:user-defined meta:name="OVERHEIDop.Ruimtelijkeplannen/DC.type">bestemmingsplan</meta:user-defined>
    <dc:language>nl</dc:language>
    <meta:user-defined meta:name="OVERHEID.EPSG28992/DC.spatial">94813.2 457336.1</meta:user-defined>
    <meta:user-defined meta:name="DC.title">Gemeente Zoeterwoude - bestemmingsplan en omgevingsvergunning - Noord Aa 2c, Zoeterwoude</meta:user-defined>
    <meta:user-defined meta:name="OVERHEID.PostcodeHuisnummer/OVERHEIDop.postcodeHuisnummer">2381LV 2</meta:user-defined>
    <meta:user-defined meta:name="OVERHEIDop.straatnaam">Noord Aa</meta:user-defined>
    <meta:user-defined meta:name="OVERHEIDop.woonplaats">Zoeterwoude</meta:user-defined>
    <meta:user-defined meta:name="DCTERMS.W3CDTF/DCTERMS.available">2020-11-09</meta:user-defined>
    <meta:user-defined meta:name="DCTERMS.W3CDTF/OVERHEIDop.jaargang">2020</meta:user-defined>
    <meta:user-defined meta:name="OVERHEIDop.publicationIssue">58769</meta:user-defined>
    <meta:user-defined meta:name="OVERHEIDop.StcrtID/DC.identifier">stcrt-2020-58769</meta:user-defined>
    <meta:user-defined meta:name="OVERHEIDop.versieInformatie"/>
  </office:meta>
</office:document-meta>
</file>