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7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Fiscale tegemoetkomingen naar aanleiding van de coronacrisis; (Besluit noodmaatregelen coronacrisis Caribisch Nederland). Wijziging van het besluit van 29 september 2020, nr. 2020-20588 (Stcrt. 2020, 51354)</text:h>
      <text:p text:style-name="ifm_p_font.italic_mt.7.4mm_ifm">Directoraat-generaal Belastingdienst/Corporate Dienst Vaktechniek</text:p>
      <text:p text:style-name="ifm_p_font.italic_ifm">Besluit van 4 november 2020, nr. 2020-211782</text:p>
      <text:p text:style-name="ifm_p_mt.3.7mm_indent.0mm_ifm"><text:span text:style-name="ifm_span_font.bold_ifm">De Staatssecretaris van Financiën heeft het volgende besloten.</text:span></text:p>
      <text:p text:style-name="ifm_p_mt.3.7mm_indent.0mm_ifm"><text:span text:style-name="ifm_span_font.italic_ifm">Dit besluit wijzigt het besluit van 29 september 2020, nr. 2020-20588 (</text:span>
               <text:span text:style-name="ifm_span_font.italic_ifm">Stcrt. 2020, 51354</text:span>
            <text:span text:style-name="ifm_span_font.italic_ifm">). De wijziging betreft een aanpassing aan het uitstelbeleid waardoor het mogelijk is om tot en met 31 december 2020 uitstel aan te vragen op grond van het tijdelijk soepeler beleid.</text:span></text:p>
      <text:h text:style-name="ifm_p_font.bold_mt.5.08mm_page.keep-with-next_ifm" text:outline-level="2">ARTIKEL<text:s/>I<text:s/></text:h>
      <text:p text:style-name="ifm_p_font.roman_mt.4.23mm_ifm">Het besluit van 29 september 2020, nr. 2020-20588 (Stcrt. 2020, 51354) wordt als volgt gewijzigd:</text:p>
      <text:p text:style-name="ifm_p_mt.3.7mm_indent.no_ifm">A</text:p>
      <text:section text:style-name="ifm_sect_mleft.5.1mm_ifm" text:name="d15e65">
        <text:p text:style-name="ifm_p_mt.3.7mm_ifm">Aan het eind van onderdeel 1 wordt een nieuwe alinea wordt toegevoegd, luidende:</text:p>
      </text:section>
      <text:p text:style-name="ifm_p_mt.3.7mm_ifm">Dit besluit werd gewijzigd bij besluit van 4 november 2020, nr. 2020-211782. De wijziging betrof een aanpassing aan het uitstelbeleid waardoor het mogelijk is om tot en met 31 december 2020 uitstel aan te vragen op grond van het tijdelijk soepeler beleid.</text:p>
      <text:p text:style-name="ifm_p_mt.3.7mm_indent.no_ifm">B</text:p>
      <text:p text:style-name="ifm_p_mt.3.7mm_ifm">In de eerste alinea van goedkeuring 1 van onderdeel 2.1 wordt ‘30 september 2020’ vervangen door ‘31 december 2020’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, met dien verstande dat artikel I terugwerkt tot 12 maart 2020.</text:p>
      <text:p text:style-name="ifm_p_mt.3.7mm_ifm">Dit besluit zal in de Staatscourant worden geplaatst.</text:p>
      <text:p text:style-name="ifm_p_font.italic_mt.3.7mm_ifm">
                  Den Haag,
                   4 november 2020
               </text:p>
      <text:p text:style-name="ifm_p_font.italic_mt.3.7mm_ifm">De Staatssecretaris van Financiën,<text:line-break/>namens deze,<text:line-break/><text:line-break/>J. de<text:s/>Blieck<text:line-break/>hoofddirecteur Fiscale en Jurid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8750</text:span><text:tab/>6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8750</text:span><text:tab/>6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scale tegemoetkomingen naar aanleiding van de coronacrisis; (Besluit noodmaatregelen coronacrisis Caribisch Nederland). Wijziging van het besluit van 29 september 2020, nr. 2020-20588 (Stcrt. 2020, 51354)</dc:title>
    <meta:user-defined meta:name="OVERHEIDop.Staatscourant/DC.type">Besluiten van algemene strekking</meta:user-defined>
    <meta:user-defined meta:name="OVERHEID.Ministerie/DC.creator">Ministerie van Financiën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875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875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DC.title">Fiscale tegemoetkomingen naar aanleiding van de coronacrisis; (Besluit noodmaatregelen coronacrisis Caribisch Nederland). Wijziging van het besluit van 29 september 2020, nr. 2020-20588 (Stcrt. 2020, 51354)</meta:user-defined>
    <meta:user-defined meta:name="DCTERMS.alternative"/>
    <meta:user-defined meta:name="DCTERMS.W3CDTF/OVERHEIDop.datumOndertekening">2020-11-04</meta:user-defined>
    <meta:user-defined meta:name="DCTERMS.W3CDTF/DCTERMS.available">2020-11-06</meta:user-defined>
    <meta:user-defined meta:name="OVERHEIDop.Ruimtelijkplan/OVERHEIDop.bekendmakingBetreffendePlan"/>
  </office:meta>
</office:document-meta>
</file>