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et afwijkingsbesluit Schansedijk ong. in Al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Op de locatie Schansedijk ongenummerd in Alphen legaliseren we de verharding, een hekwerk, steiger, en afmeerpalen.</text:p>
            <text:p text:style-name="common-al">
            <text:span text:style-name="nadrukvet">U kunt de omgevingsvergunning met afwijkingsbesluit inzien en hiertegen beroep instellen</text:span>
          </text:p>
            <text:p text:style-name="common-al">De omgevingsvergunning is bekendgemaakt aan de aanvrager op 3 november 2020. Van 4 november 2020 tot en met 16 december 2020 kunt u beroep instellen tegen dit besluit.</text:p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>
            <text:span text:style-name="nadrukcur"/>
          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7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7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7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ALPSchansedijk-AFW2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OVERHEID.EPSG28992/DC.spatial">161875.693 427154.746</meta:user-defined>
    <meta:user-defined meta:name="DC.title">Omgevingsvergunning met afwijkingsbesluit Schansedijk ong. in Alphen</meta:user-defined>
    <meta:user-defined meta:name="OVERHEID.PostcodeHuisnummer/OVERHEIDop.postcodeHuisnummer">6626BA 17</meta:user-defined>
    <meta:user-defined meta:name="OVERHEIDop.straatnaam">Schansedijk</meta:user-defined>
    <meta:user-defined meta:name="OVERHEIDop.woonplaats">Alph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58723</meta:user-defined>
    <meta:user-defined meta:name="OVERHEIDop.StcrtID/DC.identifier">stcrt-2020-58723</meta:user-defined>
    <meta:user-defined meta:name="OVERHEIDop.versieInformatie"/>
  </office:meta>
</office:document-meta>
</file>