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Beekstraat 10, 6019 AE te Wessem / Maasgouw / verzonden 10 januari 2020 / het ver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6 januari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9394 352202</meta:user-defined>
    <meta:user-defined meta:name="DC.title">Ontwerpbesluit aanvraag Omgevingsvergunning / Beekstraat 10, 6019 AE te Wessem / Maasgouw / verzonden 10 januari 2020 / het verbouwen van een woning</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20-01-30</meta:user-defined>
    <meta:user-defined meta:name="DCTERMS.W3CDTF/OVERHEIDop.jaargang">2020</meta:user-defined>
    <meta:user-defined meta:name="OVERHEIDop.publicationIssue">5872</meta:user-defined>
    <meta:user-defined meta:name="OVERHEIDop.StcrtID/DC.identifier">stcrt-2020-5872</meta:user-defined>
    <meta:user-defined meta:name="OVERHEIDop.versieInformatie"/>
  </office:meta>
</office:document-meta>
</file>