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eerverbod Marssteegde, Appelsch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.al">een parkeerverbod in te stellen op de Marssteegde in Appelscha door het aanbrengen van een gele streep van het bord E1 van het RVV 1990, bijlage 1;  </text:p>
            <text:p text:style-name="context.al"/>
            <text:p text:style-name="context.al">Ter inzage besluitHet verkeersbesluit ligt vanaf 4 februari 2020 ter inzage op het gemeentehuis te Oosterwolde. Het besluit treedt direct na bekendmaking in de Staatcourant van 4 februari 2020 in werking.   <text:span text:style-name="nadrukvet"/></text:p>
            <text:p text:style-name="context.al">
            <text:span text:style-name="nadrukvet"/>
          </text:p>
            <text:p text:style-name="context.al">
            <text:span text:style-name="nadrukvet">Bezwaar</text:span>
          </text:p>
            <text:p text:style-name="context.al">
            <text:span text:style-name="nadrukvet"/>Heeft u opmerkingen, vragen of wilt u meer informatie over dit besluit, bel ons dan via nummer <text:span text:style-name="nadrukvet">14 ‑ 0516</text:span>.  </text:p>
            <text:p text:style-name="context.al">Vindt u dat het besluit niet juist is, dan kunt u <text:span text:style-name="nadrukvet">binnen zes weken</text:span> na de verzenddatum van dit besluit een bezwaarschrift sturen naar:  </text:p>
            <text:p text:style-name="context.al">Gemeente Ooststellingwerft.a.v. commissie van advies voor de bezwaarschriftenpostbus 388430 AA Oosterwolde </text:p>
            <text:p text:style-name="context.al">Zet in het bezwaarschrift in ieder geval:de dagtekening en uw naam en adreseen omschrijving van het besluitde reden waarom u het niet eens bent met het besluituw handtekeningVul hier optioneel een eigen kenmerk in]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oststellingwerf</meta:user-defined>
    <meta:user-defined meta:name="OVERHEID.Gemeente/DC.creator">Ooststellingwerf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Parkeerverbod Marssteegde - Appelscha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10/2019</meta:user-defined>
    <meta:user-defined meta:name="OVERHEIDop.verkeersbordcode">WM8</meta:user-defined>
    <dc:language>nl</dc:language>
    <meta:user-defined meta:name="OVERHEID.EPSG28992/DC.spatial">219521 552489</meta:user-defined>
    <meta:user-defined meta:name="DC.title">Parkeerverbod Marssteegde, Appelscha</meta:user-defined>
    <meta:user-defined meta:name="OVERHEID.PostcodeHuisnummer/OVERHEIDop.postcodeHuisnummer">8426CL 1</meta:user-defined>
    <meta:user-defined meta:name="OVERHEIDop.straatnaam">Marssteegde</meta:user-defined>
    <meta:user-defined meta:name="OVERHEIDop.woonplaats">Appelscha</meta:user-defined>
    <meta:user-defined meta:name="DCTERMS.W3CDTF/DCTERMS.available">2020-02-04</meta:user-defined>
    <meta:user-defined meta:name="OVERHEIDop.StcrtID/DC.identifier">stcrt-2020-5870</meta:user-defined>
    <meta:user-defined meta:name="DCTERMS.W3CDTF/OVERHEIDop.jaargang">2020</meta:user-defined>
    <meta:user-defined meta:name="OVERHEIDop.publicationIssue">5870</meta:user-defined>
    <meta:user-defined meta:name="OVERHEIDop.versieInformatie"/>
  </office:meta>
</office:document-meta>
</file>