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besluit: 17 januari 2020</text:p>
            <text:p text:style-name="al">Besluitnummer: VB-20-06</text:p>
            <text:p text:style-name="al">Registratienummer:</text:p>
            <text:p text:style-name="al">Aanwijzen van Hellingpaed als verplicht voetpad</text:p>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list text:style-name="id1-3-2-1-1-10">
              <text:list-item text:style-override="id1-3-2-1-1-10-1">
                <text:number>•</text:number>
                <text:p text:style-name="al">Dat in 2005 via Hellingpaed een doorgaande route is ontstaan over één van de meeste authentieke gedeeltes van het dorp Warten;</text:p>
              </text:list-item>
              <text:list-item text:style-override="id1-3-2-1-1-10-2">
                <text:number>•</text:number>
                <text:p text:style-name="al">dat de route voert langs een historische scheepswerf, museum it Eermhûs &amp; rijksmonument de Oud Friese Greidboerderij; </text:p>
              </text:list-item>
              <text:list-item text:style-override="id1-3-2-1-1-10-3">
                <text:number>•</text:number>
                <text:p text:style-name="al">dat Hellingpaed enerzijds een recreatieve functie heeft voor dorpsbewoners en toeristen en anderzijds een ontsluitende functie heeft voor de bewoners van de aanliggende panden;</text:p>
              </text:list-item>
              <text:list-item text:style-override="id1-3-2-1-1-10-4">
                <text:number>•</text:number>
                <text:p text:style-name="al">dat de gemeente Leeuwarden, doarpsbelang Warten, Stichting it Earmhûs &amp; rijksmonument de Oud Friese Greidboerderij en de bewoners van Hellingpaed nr. 1 en nr. 2 een commitmentverklaring hebben opgesteld en ondertekend over het gebruik van het pad; </text:p>
              </text:list-item>
              <text:list-item text:style-override="id1-3-2-1-1-10-5">
                <text:number>•</text:number>
                <text:p text:style-name="al">dat de bewoners van Hoofdstraat nr. 33 de commitmentverklaring (nog) niet hebben ondertekent omdat dit pand is verkocht en er nog geen contact is geweest met de nieuwe eigenaren; </text:p>
              </text:list-item>
              <text:list-item text:style-override="id1-3-2-1-1-10-6">
                <text:number>•</text:number>
                <text:p text:style-name="al">dat Hellingpaed deels over particuliere erven loopt;</text:p>
              </text:list-item>
              <text:list-item text:style-override="id1-3-2-1-1-10-7">
                <text:number>•</text:number>
                <text:p text:style-name="al">dat de particuliere erven van Hellingpaed nr.1 en nr.2 en Hoofdstraat nr.33 tuin zijn;</text:p>
              </text:list-item>
              <text:list-item text:style-override="id1-3-2-1-1-10-8">
                <text:number>•</text:number>
                <text:p text:style-name="al">dat de tuinen zodanig zijn ingericht dat Hellingpaed zichtbaar is als een pad;</text:p>
              </text:list-item>
              <text:list-item text:style-override="id1-3-2-1-1-10-9">
                <text:number>•</text:number>
                <text:p text:style-name="al">dat de voordeuren van Hellingpaed nr.1 en nr.2 direct aansluiten op Hellingpaed;</text:p>
              </text:list-item>
              <text:list-item text:style-override="id1-3-2-1-1-10-10">
                <text:number>•</text:number>
                <text:p text:style-name="al">dat Hellingpaed ook door (brom)fietsen wordt gebruikt;</text:p>
              </text:list-item>
              <text:list-item text:style-override="id1-3-2-1-1-10-11">
                <text:number>•</text:number>
                <text:p text:style-name="al">dat Hellingpaed een smal pad is door tuinen van de aanwonenden en daarom niet geschikt is voor (brom)fietsers; </text:p>
              </text:list-item>
              <text:list-item text:style-override="id1-3-2-1-1-10-12">
                <text:number>•</text:number>
                <text:p text:style-name="al">dat het gebruik van Hellingpaed door (brom)fietsers onwenselijk is omdat dit snelheidsverschil (potentieel) gevaarlijke situaties oplevert voor de bewoners van de woningen bij het verlaten van hun pand, alsook voor voetgangers op het pad;</text:p>
              </text:list-item>
              <text:list-item text:style-override="id1-3-2-1-1-10-13">
                <text:number>•</text:number>
                <text:p text:style-name="al">dat het waarborgen van de toegankelijkheid van Hellingpaed voor zowel gebruikers als bewoners belangrijk is vanwege een onbelemmerde bereikbaarheid van nood- en hulpdiensten;</text:p>
              </text:list-item>
              <text:list-item text:style-override="id1-3-2-1-1-10-14">
                <text:number>•</text:number>
                <text:p text:style-name="al">dat derhalve een fysieke afsluiting niet wenselijk is;</text:p>
              </text:list-item>
              <text:list-item text:style-override="id1-3-2-1-1-10-15">
                <text:number>•</text:number>
                <text:p text:style-name="al">dat het wenselijk is de geschiktheid van het pad formeel te regelen door het aanwijzen van Hellingpaed als verplicht voetpad; </text:p>
              </text:list-item>
              <text:list-item text:style-override="id1-3-2-1-1-10-16">
                <text:number>•</text:number>
                <text:p text:style-name="al">dat bij de belangenafweging de economische belangen van bewoners, ondernemers en overige belanghebbenden zijn meegenomen;</text:p>
              </text:list-item>
              <text:list-item text:style-override="id1-3-2-1-1-10-17">
                <text:number>•</text:number>
                <text:p text:style-name="al">dat overleg met de politie heeft plaatsgevonden, waarin de politie positief adviseerde;</text:p>
              </text:list-item>
              <text:list-item text:style-override="id1-3-2-1-1-10-18">
                <text:number>•</text:number>
                <text:p text:style-name="al">dat deze aanpassing van verkeersmaatregelen tevens in het algemeen belang wenselijk c.q. noodzakelijk kan worden geacht en de doorstroming en verkeersveiligheid dient;</text:p>
              </text:list-item>
              <text:list-item text:style-override="id1-3-2-1-1-10-19">
                <text:number>•</text:number>
                <text:p text:style-name="al">dat deze maatregel wordt genomen om de verkeersveiligheid op de weg te verzekeren, en het beschermen van de weggebruikers en haar passagiers (Artikelen 2.1. A en B van de wegenverkeerwet 1994); </text:p>
              </text:list-item>
              <text:list-item text:style-override="id1-3-2-1-1-10-20">
                <text:number>•</text:number>
                <text:p text:style-name="al">dat in het onderstaande besluit de verkeerstekens zullen worden benoemd conform artikel 96 van het Reglement Verkeersregels en Verkeerstekens 1990;</text:p>
              </text:list-item>
              <text:list-item text:style-override="id1-3-2-1-1-10-21">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p text:style-name="common-al"/>
            <text:p text:style-name="common-al">middels het plaatsen van borden G07 en G08 van bijlage I van het Reglement Verkeersregels en Verkeerstekens 1990 aan weerszijden van Hellingpaed, Hellingpaed te Warten aan te wijzen als verplicht voetpad;</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text:p>
            <text:p><text:span text:style-name="functie"/></text:p>
            <text:p><text:span text:style-name="functie">L. Kappert,</text:span></text:p>
            <text:p><text:span text:style-name="functie">Sectormanager Ruimtelijke Ontwikkeling &amp; Inrichting.</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van Hellingpaed in Warten als verplicht voetpad - Hellingpaed Warten</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VB-20-06</meta:user-defined>
    <meta:user-defined meta:name="DCTERMS.abstract">Aanwijzen van Hellingpaed in Warten als verplicht voetpad</meta:user-defined>
    <meta:user-defined meta:name="OVERHEIDop.verkeersbordcode">G7</meta:user-defined>
    <meta:user-defined meta:name="OVERHEIDop.verkeersbordcode">G8</meta:user-defined>
    <dc:language>nl</dc:language>
    <meta:user-defined meta:name="OVERHEID.EPSG28992/DC.spatial">189205 573779</meta:user-defined>
    <meta:user-defined meta:name="DC.title">VERKEERSBESLUIT</meta:user-defined>
    <meta:user-defined meta:name="OVERHEID.PostcodeHuisnummer/OVERHEIDop.postcodeHuisnummer">9003LW 8</meta:user-defined>
    <meta:user-defined meta:name="OVERHEIDop.straatnaam">Hellingpaed</meta:user-defined>
    <meta:user-defined meta:name="OVERHEIDop.woonplaats">Warten</meta:user-defined>
    <meta:user-defined meta:name="DCTERMS.W3CDTF/DCTERMS.available">2020-01-29</meta:user-defined>
    <meta:user-defined meta:name="OVERHEIDop.StcrtID/DC.identifier">stcrt-2020-5869</meta:user-defined>
    <meta:user-defined meta:name="DCTERMS.W3CDTF/OVERHEIDop.jaargang">2020</meta:user-defined>
    <meta:user-defined meta:name="OVERHEIDop.publicationIssue">5869</meta:user-defined>
    <meta:user-defined meta:name="OVERHEIDop.versieInformatie"/>
  </office:meta>
</office:document-meta>
</file>