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2 november 2020, nr.20232324 houdende intrekking van het Besluit vergoedingen wetenschappelijke autoriteit CITES</text:h>
      <text:p text:style-name="ifm_p_mt.3.7mm_ifm">De Minister van Economische Zaken en Klimaat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Besluit vergoedingen wetenschappelijke autoriteit CITES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 en in afschrift worden gezonden aan betrokkenen en aan de wetenschappelijke autoriteit CITES.</text:p>
      <text:p text:style-name="ifm_p_font.italic_mt.3.7mm_ifm">De Minister van Economische Zaken en Klimaat,<text:line-break/>namens deze:<text:line-break/><text:line-break/>L.M.C.<text:s/>Ongering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8679</text:span><text:tab/>12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8679</text:span><text:tab/>12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2 november 2020, nr.20232324 houdende intrekking van het Besluit vergoedingen wetenschappelijke autoriteit CITES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8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6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2, eerste lid, van de Wet vergoedingen adviescolleges en commissies;</meta:user-defined>
    <meta:user-defined meta:name="DC.title">Besluit van de Minister van Economische Zaken en Klimaat van 2 november 2020, nr.20232324 houdende intrekking van het Besluit vergoedingen wetenschappelijke autoriteit CITES</meta:user-defined>
    <meta:user-defined meta:name="DCTERMS.alternative"/>
    <meta:user-defined meta:name="DCTERMS.W3CDTF/OVERHEIDop.datumOndertekening">2020-11-02</meta:user-defined>
    <meta:user-defined meta:name="DCTERMS.W3CDTF/DCTERMS.available">2020-11-12</meta:user-defined>
    <meta:user-defined meta:name="OVERHEIDop.Ruimtelijkplan/OVERHEIDop.bekendmakingBetreffendePlan"/>
  </office:meta>
</office:document-meta>
</file>