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WIJZEN INDIVIDUELE GEHANDICAPTENPARKEERPLAATS </text:p>
            <text:p text:style-name="subtitel">BRONFOREL 17 NIEUWLEU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Burgemeester en wethouders van Dalfsen;</text:p>
            <text:p text:style-name="considerans.al">Overwegende dat:</text:p>
            <text:p text:style-name="considerans.al">de Bronforel binnen de bebouwde kom van Nieuwleusen ligt en is uitgevoerd in een klinkerverharding;</text:p>
            <text:p text:style-name="considerans.al">de Bronforel een erftoegangsfunctie heeft waar een snelheidslimiet van 30 km/uur van toepassing is;</text:p>
            <text:p text:style-name="considerans.al">tegenover Bronforel 17 - 23 negen haakse parkeerplaatsen zijn aangelegd, die veelvuldig worden gebruikt door direct aanwonenden en bezoekers;</text:p>
            <text:p text:style-name="considerans.al">een bewoner van de Bronforel een aanvraag heeft ingediend voor toewijzing van een individuele gehandicaptenparkeerplaats tegenover Bronforel 17 te Nieuwleusen;</text:p>
            <text:p text:style-name="considerans.al">de bewoner, overeenkomstig artikel 49 van het BABW, recht heeft op en in het bezit is van een gehandicaptenparkeerkaart;</text:p>
            <text:p text:style-name="considerans.al">de bewoner niet de mogelijkheid heeft om zijn/haar motorvoertuig op meer dan twee wielen op eigen erf te parkeren; </text:p>
            <text:p text:style-name="considerans.al">het om medische redenen en gelet op de parkeermogelijkheden (hoge parkeerdruk) in de Bronforel, gewenst is de parkeerplaats tegenover Bronforel 17 aan te wijzen als individuele gehandicaptenparkeerplaats;</text:p>
            <text:p text:style-name="considerans.al">er een doorsteek wordt gemaakt in de haag tegenover Bronforel 17 ten behoeve van de aanvrager;</text:p>
            <text:p text:style-name="considerans.al">de doorstroming en verkeersveiligheid met het toewijzen van de individuele gehandicaptenparkeerplaats (en aanpassing van de haag) niet in gevaar komen;</text:p>
            <text:p text:style-name="considerans.al">deze maatregel genomen wordt in verband met de instandhouding van de weg en het waarborgen van de bruikbaarheid daarvan;</text:p>
            <text:p text:style-name="considerans.al">de hierna genoemde weg, wegen c.q. weggedeelten in beheer en onderhoud zijn bij de gemeente Dalfsen; </text:p>
            <text:p text:style-name="considerans.al">overeenkomstig artikel 24 van het Besluit Administratieve Bepalingen inzake het Wegverkeer overleg heeft plaatsgevonden met de verkeersadviseur van politie-eenheid Oost Nederland, district IJsselland, daartoe gemandateerd door de Korpschef. Hij bracht hierover een positief advies uit.</text:p>
            <text:p text:style-name="considerans.al">gelet op de aanvraag van de belanghebbende voor het aanwijzen van een individuele gehandicaptenparkeerplaats tegenover Bronforel 17 te Nieuwleusen;</text:p>
            <text:p text:style-name="considerans.al">gelet op:</text:p>
            <text:p text:style-name="considerans.al">de bepalingen van de Wegenverkeerswet 1994 (WVW);</text:p>
            <text:p text:style-name="considerans.al">de bepalingen van het Reglement Verkeersregels en Verkeerstekens 1990 (RVV 1990);</text:p>
            <text:p text:style-name="considerans.al">de bepalingen van het Besluit Administratieve Bepalingen inzake het Wegverkeer (BABW);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1. De parkeerplaats tegenover Bronforel 17 te Nieuwleusen aan te wijzen als individuele gehandicaptenparkeerplaats door het plaatsen van verkeersbord E6 van bijlage 1 van het </text:p>
            <text:p text:style-name="last-al">Reglement Verkeersregels en Verkeerstekens 1990 inclusief onderbord (kentekenplaat aanvrager);</text:p>
            <text:list text:style-name="id1-3-2-2-1-4">
              <text:list-item text:style-override="id1-3-2-2-1-4-1">
                <text:number>2.</text:number>
                <text:p text:style-name="al">Dit besluit in werking te laten treden met ingang van de dag, nadat een termijn van zes weken na de dag waarop het besluit is bekend gemaakt is verstreken;</text:p>
              </text:list-item>
            </text:list>
            <text:list text:style-name="id1-3-2-2-1-5">
              <text:list-item text:style-override="id1-3-2-2-1-5-1">
                <text:number>3.</text:number>
                <text:p text:style-name="al">Een afschrift van dit besluit te zenden aan Politie-eenheid Oost-Nederland en Veilig Verkeer Nederland Dalfsen.</text:p>
                <text:p text:style-name="al">Dalfsen, 4 november 2020</text:p>
                <text:p text:style-name="al">namens burgemeester en wethouders van Dalfsen</text:p>
                <text:p text:style-name="al">F. Mosterman</text:p>
                <text:p text:style-name="al">Beleidsmedewerker verkeer en vervoer</text:p>
                <text:p text:style-name="al"/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[Dit besluit wordt openbaar bekend gemaakt in de Staatscourant en KERNpunten. Tegen dit besluit kunnen belanghebbenden bezwaar maken. Dit doet u door een bezwaarschrift in te dienen binnen zes weken na de dag van bekendmaking van dit besluit. In het bezwaarschrift moet in ieder geval staan:</text:p>
          <text:p text:style-name="bezwaarschrift_al">- uw naam en adres;</text:p>
          <text:p text:style-name="bezwaarschrift_al">- de datum;</text:p>
          <text:p text:style-name="bezwaarschrift_al">- een omschrijving van het besluit waartegen u bezwaar maakt en de redenen van uw bezwaar.</text:p>
          <text:p text:style-name="bezwaarschrift_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64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64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64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alfsen</meta:user-defined>
    <meta:user-defined meta:name="OVERHEID.Gemeente/DC.creator">Dalfse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-  - Nieuwleus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15119.169 510584.541</meta:user-defined>
    <meta:user-defined meta:name="DC.title">VERKEERSBESLUIT AANWIJZEN INDIVIDUELE GEHANDICAPTENPARKEERPLAATS</meta:user-defined>
    <meta:user-defined meta:name="OVERHEID.PostcodeHuisnummer/OVERHEIDop.postcodeHuisnummer">7711VV 17</meta:user-defined>
    <meta:user-defined meta:name="OVERHEIDop.straatnaam">Bronforel</meta:user-defined>
    <meta:user-defined meta:name="OVERHEIDop.woonplaats">Nieuwleusen</meta:user-defined>
    <meta:user-defined meta:name="DCTERMS.W3CDTF/DCTERMS.available">2020-11-10</meta:user-defined>
    <meta:user-defined meta:name="OVERHEIDop.StcrtID/DC.identifier">stcrt-2020-58648</meta:user-defined>
    <meta:user-defined meta:name="OVERHEIDop.externeBijlage">Kaartbijlage|exb-2020-60234</meta:user-defined>
    <meta:user-defined meta:name="OVERHEIDop.externeBijlage">Adviseringsformulier Politie|exb-2020-60235</meta:user-defined>
    <meta:user-defined meta:name="DCTERMS.W3CDTF/OVERHEIDop.jaargang">2020</meta:user-defined>
    <meta:user-defined meta:name="OVERHEIDop.publicationIssue">58648</meta:user-defined>
    <meta:user-defined meta:name="OVERHEIDop.versieInformatie"/>
  </office:meta>
</office:document-meta>
</file>