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715655  Van Speijklaan 45-0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20 nr. 715655</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0 december 2018 (gemeenteblad 2018, afdeling III, nr. 503819) is een verkeersregeling voor de Van Speijklaan vastgesteld in verband met het reserveren van een gehandicaptenparkeerplaats op kenteken nabij de woning 45-09;</text:p>
            <text:p text:style-name="al"/>
            <text:p text:style-name="al">Wegens het overlijden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Van Speijk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0 december 2018,  gemeenteblad 2018, afdeling III, nr. 503819) op te heffen, door het verwijderen van bord E6 van bijlage I van het Reglement Verkeersregels en Verkeerstekens 1990, bij het parkeervak op de rijbaan van de Van Speijklaan (nabij huisnummer 45-09).</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04 november 2020,</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de heer R.A. Nadorp</text:span></text:p>
          </text:section>
        </text:section>
        <text:section text:name="bezwaarschrift_id1-3-2-4" text:style-name="bezwaarschrift">
          <text:p text:style-name="bezwaarschrift_top"/>
          <text:p text:style-name="bezwaarschrift_al">Dit besluit wordt op 06 november 2020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text:p>
          <text:p text:style-name="bezwaarschrift_al">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Vr71565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4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4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4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Van Speijklaan 45-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5655</meta:user-defined>
    <meta:user-defined meta:name="OVERHEIDop.verkeersbordcode">E6</meta:user-defined>
    <dc:language>nl</dc:language>
    <meta:user-defined meta:name="OVERHEID.EPSG28992/DC.spatial">138861.072 469525.688</meta:user-defined>
    <meta:user-defined meta:name="DC.title">Verkeersregeling 715655  Van Speijklaan 45-09</meta:user-defined>
    <meta:user-defined meta:name="OVERHEID.PostcodeHuisnummer/OVERHEIDop.postcodeHuisnummer">1215SE 47</meta:user-defined>
    <meta:user-defined meta:name="OVERHEIDop.straatnaam">Van Speijklaan</meta:user-defined>
    <meta:user-defined meta:name="OVERHEIDop.woonplaats">Hilversum</meta:user-defined>
    <meta:user-defined meta:name="DCTERMS.W3CDTF/DCTERMS.available">2020-11-06</meta:user-defined>
    <meta:user-defined meta:name="OVERHEIDop.StcrtID/DC.identifier">stcrt-2020-58643</meta:user-defined>
    <meta:user-defined meta:name="DCTERMS.W3CDTF/OVERHEIDop.jaargang">2020</meta:user-defined>
    <meta:user-defined meta:name="OVERHEIDop.publicationIssue">58643</meta:user-defined>
    <meta:user-defined meta:name="OVERHEIDop.versieInformatie"/>
  </office:meta>
</office:document-meta>
</file>