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LEGENHEID VOOR HET ONMIDDELLIJK LADEN EN LOSSEN VAN GOEDEREN, BURG. VAN BRUGGENPLEIN 1-2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het Waterfront Dalfsen op een beeldbepalende locatie in de dorpskern aan de Vecht is gelegen;</text:p>
            <text:p text:style-name="al"/>
            <text:p text:style-name="al">het Burgemeester Van Bruggenplein onderdeel uitmaakt van de wegenstructuur binnen het Waterfront in Dalfsen en is gelegen binnen de bebouwde kom;</text:p>
            <text:p text:style-name="al"/>
            <text:p text:style-name="al">het Burgemeester Van Bruggenplein aan de oostzijde aansluit op de Vechtdijk en aan de westzijde, vanaf de Beltestraat, overgaat in de Raadhuisstraat;</text:p>
            <text:p text:style-name="al"/>
            <text:p text:style-name="al">het Burgemeester Van Bruggenplein een wegbreedte heeft van circa 6,25 meter met aan weerszijden fietssuggestiestroken van circa 1,2 meter;</text:p>
            <text:p text:style-name="al"/>
            <text:p text:style-name="al">aan de noord- en zuidzijde van het Burgemeester Van Bruggenplein / Raadhuisstraat een aantal langsparkeerplaatsen zijn gesitueerd;</text:p>
            <text:p text:style-name="al"/>
            <text:p text:style-name="al">het Burgemeester Van Bruggenplein in het Gemeentelijk Verkeer- en Vervoerplan van Dalfsen (GVVP) is aangewezen als erftoegangsweg en onderdeel uitmaakt van een 30 km/uur-zone in de parkeerschijfzone;</text:p>
            <text:p text:style-name="al"/>
            <text:p text:style-name="al">het Burgemeester Van Bruggenplein in het GVVP is aangewezen als hoofdfietsroute en voor fietsers hoofdzakelijk een lokale functie heeft;</text:p>
            <text:p text:style-name="al"/>
            <text:p text:style-name="al">het Burgemeester Van Bruggenplein onderdeel uitmaakt van de route voor buslijn 167 tussen Zwolle, Dalfsen en Lemelerveld;</text:p>
            <text:p text:style-name="al"/>
            <text:p text:style-name="al">ondernemer Hertsenberg Shops zich heeft gevestigd in het Waterfront (Burgemeester Van Bruggenplein 1-2);</text:p>
            <text:p text:style-name="al">ondernemer Hertsenberg Shops de gemeente Dalfsen heeft verzocht om een gelegenheid voor het onmiddellijk laden en lossen van goederen tegenover Burgemeester Van Bruggenplein 1-2 aan te wijzen;</text:p>
            <text:p text:style-name="al"/>
            <text:p text:style-name="al">ondernemer Hertsenberg Shops zich genoodzaakt ziet om vanaf medio november, wekelijks op de maandag en woensdag tussen 14.00 uur en 16.00 uur, gedurende circa één uur, goederen nabij zijn pand te laden en lossen;</text:p>
            <text:p text:style-name="al"/>
            <text:p text:style-name="al">het laden en lossen plaatsvindt met een grote vrachtwagen naast het pand aan het Burgemeester Van Bruggenplein 1-2 te Dalfsen;</text:p>
            <text:p text:style-name="al"/>
            <text:p text:style-name="al">er in de directe omgeving van het Waterfront geen formele laad- en losplaatsen aanwezig zijn waar de ondernemer gebruik van kan maken;</text:p>
            <text:p text:style-name="al"/>
            <text:p text:style-name="al">het voorplein ter hoogte van het pand aan het Burgemeester Van Bruggenplein 1-2 vanwege het ontbreken van een stabiele fundering niet geschikt is voor het laden en lossen van vrachtwagens van Hertsenberg Shops;</text:p>
            <text:p text:style-name="al"/>
            <text:p text:style-name="al">het laden en lossen van goederen op de rijbaan van het Burgemeester Van Bruggenplein niet gewenst is, omdat dit de verkeersdoorstroming op, en de bereikbaarheid van panden aan deze weg ernstig belemmert en tevens zal leiden tot verkeersonveilige situaties;</text:p>
            <text:p text:style-name="al"/>
            <text:p text:style-name="al">het vanuit verkeersveiligheidsoogpunt noodzakelijk is een gelegenheid voor het onmiddellijk laden en lossen van goederen in te stellen tegenover Burgemeester Van Bruggenplein 1-2, voor de maandag en woensdag tussen 14-16u;</text:p>
            <text:p text:style-name="al"/>
            <text:p text:style-name="al">het gewenst is om ten behoeve van deze laad- en losplaats, drie langsparkeerplaatsen tegenover Burgemeester Van Bruggenplein 1-2 aan te wijzen als formele gelegenheid voor het onmiddellijk laden en lossen van goederen;</text:p>
            <text:p text:style-name="al"/>
            <text:p text:style-name="al">daartoe drie maal het bord E7 geplaatst wordt met pijlaanduiding en onderbord ‘ma/wo 14-16u t.b.v. HB shops;</text:p>
            <text:p text:style-name="al"/>
            <text:p text:style-name="al">er handhavend wordt opgetreden tegen bestuurders die niet bevoegd zijn om te parkeren op de laad- en losplaats aan het Burgemeester Van Bruggenplein 1-2;</text:p>
            <text:p text:style-name="al"/>
            <text:p text:style-name="al">met deze maatregel de verkeersdoorstroming en de verkeersveiligheid op het Burgemeester Van Bruggenplein en de Raadhuisstraat zoveel mogelijk worden gewaarborgd;</text:p>
            <text:p text:style-name="al"/>
            <text:p text:style-name="al">de hierna genoemde weg, wegen c.q. weggedeelten in beheer en onderhoud zijn bij de gemeente Dalfsen; </text:p>
            <text:p text:style-name="al"/>
            <text:p text:style-name="al">de in dit besluit vermelde verkeersmaatregelen strekken tot de volgende in artikel 2 van de Wegenverkeerswet 1994 genoemde belangen:</text:p>
            <text:p text:style-name="al">het verzekeren van de veiligheid op de weg;</text:p>
            <text:p text:style-name="al">het beschermen van weggebruikers en passagiers;</text:p>
            <text:p text:style-name="al">het in stand houden van de weg en het waarborgen van de bruikbaarheid daarvan;</text:p>
            <text:p text:style-name="al">het zoveel mogelijk waarborgen van de vrijheid van het verkeer.</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
            <text:p text:style-name="common-al">1. Tot het instellen van een gelegenheid voor het onmiddellijk laden en lossen van goederen op de ma/wo van 14-16u, t.b.v. HB shops tegenover Burg. Van Bruggenplein 1-2, en daartoe de borden E7 van bijlage 1 van het Reglement Verkeersregels en Verkeerstekens 1990 te plaatsen inclusief onderbord “ma/wo van 14-16u t.b.v. HB shops”.</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4 november 2020</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3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3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3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GELEGENHEID VOOR HET ONMIDDELLIJK LADEN EN LOSSEN VAN GOEDEREN, BURG. VAN BRUGGENPLEIN 1-2 DALFSEN</meta:user-defined>
    <meta:user-defined meta:name="OVERHEIDop.verkeersbordcode">E7</meta:user-defined>
    <dc:language>nl</dc:language>
    <meta:user-defined meta:name="OVERHEID.EPSG28992/DC.spatial">214194.413 502058.071</meta:user-defined>
    <meta:user-defined meta:name="DC.title">VERKEERSBESLUIT INSTELLEN VAN EEN GELEGENHEID VOOR HET ONMIDDELLIJK LADEN EN LOSSEN VAN GOEDEREN, BURG. VAN BRUGGENPLEIN 1-2 DALFSEN</meta:user-defined>
    <meta:user-defined meta:name="OVERHEID.PostcodeHuisnummer/OVERHEIDop.postcodeHuisnummer">7721AX 26</meta:user-defined>
    <meta:user-defined meta:name="OVERHEIDop.straatnaam">Raadhuisstraat</meta:user-defined>
    <meta:user-defined meta:name="OVERHEIDop.woonplaats">Dalfsen</meta:user-defined>
    <meta:user-defined meta:name="DCTERMS.W3CDTF/DCTERMS.available">2020-11-10</meta:user-defined>
    <meta:user-defined meta:name="OVERHEIDop.StcrtID/DC.identifier">stcrt-2020-58636</meta:user-defined>
    <meta:user-defined meta:name="OVERHEIDop.externeBijlage">Kaartbijlage|exb-2020-60219</meta:user-defined>
    <meta:user-defined meta:name="OVERHEIDop.externeBijlage">Adviseringsformulier Politie|exb-2020-60220</meta:user-defined>
    <meta:user-defined meta:name="DCTERMS.W3CDTF/OVERHEIDop.jaargang">2020</meta:user-defined>
    <meta:user-defined meta:name="OVERHEIDop.publicationIssue">58636</meta:user-defined>
    <meta:user-defined meta:name="OVERHEIDop.versieInformatie"/>
  </office:meta>
</office:document-meta>
</file>