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voor het bouwen van 6 sociale huurwoningen (onder de liberalisatiegrens) op het adres Laone 11 – 13 in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bouwen </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9 novem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last-al">Zierikzee, 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Schouwen-Duive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2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2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3754.462 417464.484</meta:user-defined>
    <meta:user-defined meta:name="DC.title">Kennisgeving inzage omgevingsvergunning voor het bouwen van 6 sociale huurwoningen (onder de liberalisatiegrens) op het adres Laone 11 – 13 in Renesse</meta:user-defined>
    <meta:user-defined meta:name="OVERHEID.PostcodeHuisnummer/OVERHEIDop.postcodeHuisnummer">4325EG 11</meta:user-defined>
    <meta:user-defined meta:name="OVERHEIDop.straatnaam">Laone</meta:user-defined>
    <meta:user-defined meta:name="OVERHEIDop.woonplaats">Renesse</meta:user-defined>
    <meta:user-defined meta:name="DCTERMS.W3CDTF/DCTERMS.available">2020-11-09</meta:user-defined>
    <meta:user-defined meta:name="DCTERMS.W3CDTF/OVERHEIDop.jaargang">2020</meta:user-defined>
    <meta:user-defined meta:name="OVERHEIDop.publicationIssue">58629</meta:user-defined>
    <meta:user-defined meta:name="OVERHEIDop.StcrtID/DC.identifier">stcrt-2020-58629</meta:user-defined>
    <meta:user-defined meta:name="OVERHEIDop.versieInformatie"/>
  </office:meta>
</office:document-meta>
</file>