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rinchem - ontwerp omgevingsvergunning uitgebreide procedure - het bouwen van een woning met berging, activiteit bouwen, activiteit strijdigheid met bestemmingsplan, Gor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rinchem zijn van plan vergunning te verlenen voor:</text:p>
            <text:p text:style-name="common-al">
            <text:span text:style-name="nadrukvet">Beatrixlaan 63A, kadastrale bestemming P 2590</text:span> (ingekomen 27/7/2020)</text:p>
            <text:p text:style-name="common-al">Het bouwen van een woning met berging, activiteit bouwen, activiteit strijdigheid met bestemmingsplan.</text:p>
            <text:p text:style-name="common-al">De aanvraag, de ontwerpbeschikking en de bijbehorende stukken liggen met ingang van woensdag 11 november 2020 gedurende zes weken ter inzage in de infohoek van het stadhuis, Stadhuisplein 1. De aanvraag, de ontwerpbeschikking en de bijbehorende stukken zijn in deze periode elke werkdag in te zien. Wilt u de stukken liever thuis bekijken? Stuur dan een mail naar <text:a xlink:href="mailto:gemeente@gorinchem.nl" xlink:type="simple">gemeente@gorinchem.nl</text:a>. Wij sturen de besluiten dan per mail in pdf naar u toe. Zo hoeft u niet naar het stadhuis te komen. </text:p>
            <text:p text:style-name="common-al">Tijdens de periode van ter inzagelegging kan door een ieder schriftelijk zienswijzen worden ingebracht. Zij moeten worden gericht aan het college van burgemeester en wethouders van Gorinchem, postbus 108, 4200 AC Gorinchem. In deze periode kan door eenieder ook mondeling zienswijzen worden ingebracht of in persoon kenbaar worden gemaakt. U kunt hierover een afspraak maken met het Team Vergunning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0 november 2020 .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PAB2020131-3001</meta:user-defined>
    <meta:user-defined meta:name="OVERHEIDop.Ruimtelijkeplannen/DC.type">omgevingsvergunning met planafwijking</meta:user-defined>
    <dc:language>nl</dc:language>
    <meta:user-defined meta:name="OVERHEID.Gemeente/DC.spatial">Gorinchem</meta:user-defined>
    <meta:user-defined meta:name="OVERHEID.EPSG28992/DC.spatial">128915.6 426413.7</meta:user-defined>
    <meta:user-defined meta:name="DC.title">Gemeente Gorinchem - ontwerp omgevingsvergunning uitgebreide procedure - het bouwen van een woning met berging, activiteit bouwen, activiteit strijdigheid met bestemmingsplan, Gorinchem</meta:user-defined>
    <meta:user-defined meta:name="OVERHEID.PostcodeHuisnummer/OVERHEIDop.postcodeHuisnummer">4213CH 65</meta:user-defined>
    <meta:user-defined meta:name="OVERHEIDop.straatnaam">Beatrixlaan</meta:user-defined>
    <meta:user-defined meta:name="OVERHEIDop.woonplaats">Dalem</meta:user-defined>
    <meta:user-defined meta:name="DCTERMS.W3CDTF/DCTERMS.available">2020-11-10</meta:user-defined>
    <meta:user-defined meta:name="DCTERMS.W3CDTF/OVERHEIDop.jaargang">2020</meta:user-defined>
    <meta:user-defined meta:name="OVERHEIDop.publicationIssue">58622</meta:user-defined>
    <meta:user-defined meta:name="OVERHEIDop.StcrtID/DC.identifier">stcrt-2020-58622</meta:user-defined>
    <meta:user-defined meta:name="OVERHEIDop.versieInformatie"/>
  </office:meta>
</office:document-meta>
</file>