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152, Egelantier 50 en Egelantier 60, 6163 RB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ascobouw winkelpand Egelantier 50 (unit 4) en Egelantier 60 (unit 4A) op Gardenz te Geleen, onderdeel van hal 3-4.  Wijziging gebruik / bestemming Egelantier 60 (unit 4A) op Gardenz, onderdeel van hal 3-4 aan de</text:p>
            <text:p text:style-name="common-al">Locatie:  Egelantier 50 en Egelantier 60, 6163 RB te Geleen </text:p>
            <text:p text:style-name="common-al">Datum ter inzage legging: 6 november 2020</text:p>
            <text:p text:style-name="common-al">Dossiernummer:  Om20.015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9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9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428.694 333602.047</meta:user-defined>
    <meta:user-defined meta:name="OVERHEID.EPSG28992/DC.spatial">185458.792 333603.832</meta:user-defined>
    <meta:user-defined meta:name="DC.title">Gemeente Sittard-Geleen - Omgevingsvergunning verleend; dossiernummer Om20.0152, Egelantier 50 en Egelantier 60, 6163 RB  Geleen (uitgebreide voorbereidingsprocedure)</meta:user-defined>
    <meta:user-defined meta:name="OVERHEID.PostcodeHuisnummer/OVERHEIDop.postcodeHuisnummer">6163RB 50</meta:user-defined>
    <meta:user-defined meta:name="OVERHEID.PostcodeHuisnummer/OVERHEIDop.postcodeHuisnummer">6163RB 60</meta:user-defined>
    <meta:user-defined meta:name="OVERHEIDop.straatnaam">Egelantier</meta:user-defined>
    <meta:user-defined meta:name="OVERHEIDop.straatnaam">Egelantier</meta:user-defined>
    <meta:user-defined meta:name="OVERHEIDop.woonplaats">Geleen</meta:user-defined>
    <meta:user-defined meta:name="OVERHEIDop.woonplaats">Geleen</meta:user-defined>
    <meta:user-defined meta:name="DCTERMS.W3CDTF/DCTERMS.available">2020-11-06</meta:user-defined>
    <meta:user-defined meta:name="DCTERMS.W3CDTF/OVERHEIDop.jaargang">2020</meta:user-defined>
    <meta:user-defined meta:name="OVERHEIDop.publicationIssue">58595</meta:user-defined>
    <meta:user-defined meta:name="OVERHEIDop.StcrtID/DC.identifier">stcrt-2020-58595</meta:user-defined>
    <meta:user-defined meta:name="OVERHEIDop.versieInformatie"/>
  </office:meta>
</office:document-meta>
</file>