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Jacob van Maerlantlaan 3 november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list text:style-name="id1-3-2-2-1-1">
              <text:list-item text:style-override="id1-3-2-2-1-1-1">
                <text:number>•</text:number>
                <text:p text:style-name="al">Jacob van Maerlantlaan</text:p>
              </text:list-item>
            </text:list>
            <text:p text:style-name="tussenkopcur">Wettelijk kader</text:p>
            <text:p text:style-name="common-al"/>
            <text:p text:style-name="common-al">Voor de volgende inrichtingselementen in het plan is een verkeersbesluit vereist:</text:p>
            <text:list text:style-name="id1-3-2-2-1-5">
              <text:list-item text:style-override="id1-3-2-2-1-5-1">
                <text:number>•</text:number>
                <text:p text:style-name="al">Instellen parkeerverbod</text:p>
              </text:list-item>
            </text:list>
            <text:p text:style-name="common-al">De basis voor het nemen van dit verkeersbesluit is artikel 15, lid 1 van de Wegenverkeerswet. </text:p>
            <text:p text:style-name="common-al">Het gemeentebestuur is bevoegd tot het nemen van dit besluit. De basis hiervoor is artikel 18, lid 1, sub d van de Wegenverkeerswet 1994.</text:p>
            <text:p text:style-name="common-al">De onderstaande belangen zijn de basis voor het verkeersbesluit. Zij staan in artikel 2 van de Wegenverkeerswet 1994:</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 en passagiers;</text:p>
              </text:list-item>
              <text:list-item text:style-override="id1-3-2-2-1-9-3">
                <text:number>•</text:number>
                <text:p text:style-name="al">het instandhouden van de weg en het waarborgen van de bruikbaarheid daarvan.</text:p>
              </text:list-item>
            </text:list>
            <text:p text:style-name="common-al">Aanleiding</text:p>
            <text:p text:style-name="common-al">De Jacob van Maerlantlaan is bij de gemeente Eindhoven in beheer en ligt in een 30km gebied. In 2017 is de straat heringericht en zijn langsparkeervakken aan de westelijke zijde van de weg gesitueerd. Er is een betaald parkeerregime ingesteld in omliggende wegen en in een deel van de Jacob van Maerlantlaan. Doordat dit gedeelte van de straat niet betaald parkeren is en geen parkeerverbod is ingesteld, wordt veelvuldig aan twee zijden geparkeerd wat regelmatig zorgt voor een belemmering van de doorgang en onoverzichtelijke situaties. Met name tijdens schooltijden is dit probleem het grootst.</text:p>
            <text:p text:style-name="common-al">Belangenafweging</text:p>
            <text:p text:style-name="common-al">Een gemeentelijk gesprek met de school om te wijzen op de veroorzaakte parkeeroverlast en de vraag om leraren elders te laten parkeren, heeft niet tot een positief resultaat geleid. Om de verkeersveiligheid te kunnen waarborgen, is daarom besloten om aan de oostelijke zijde van de ventweg Boutenslaan een parkeerverbod in te stellen.</text:p>
            <text:p text:style-name="common-al">Het parkeeraanbod zal door bovenstaande maatregelen behoorlijk afnemen. </text:p>
            <text:p text:style-name="common-al">De gemeente kan niet op eigen initiatief betaald parkeren in een straat invoeren, wat in deze straat eveneens een oplossing zou zijn geweest om de parkeeroverlast te voorkomen. Doordat er geen bewoners aan dit gedeelte van de deze straat wonen, dient dit door omliggende straten geïnitieerd te worden. </text:p>
            <text:p text:style-name="common-al">Samenspraak</text:p>
            <text:p text:style-name="common-al">De gemeente heeft op vrijdag 6 dec 2019 een gesprek gehad met de school van Maerlantlyceum over de ongewenste verkeerssituatie aan de Jacob van Maerlantlaan. Ook is er meegedacht aan mogelijke parkeeroplossingen voor de leraren. De Gemeente Eindhoven heeft vermeld dat de huidige manier van parkeren voor onoverzichtelijke situaties zorgt. Na dit gesprek is de parkeersituatie niet verbeterd. </text:p>
            <text:p text:style-name="common-al">Op 31 januari en 5 maart 2020 zijn e-mails gestuurd richting de school waarin wordt vermeld dat de parkeersituatie niet gewijzigd is. Er is geen reactie hierop ontvangen. </text:p>
            <text:p text:style-name="common-al">Op 30 september jl. is een wijkinfo verstuurd naar belanghebbenden waarin is aangegeven dat het voornemen is om een parkeerverbod in te stellen. Hierop zijn twee positieve reacties binnengekomen met de vraag voor aanvullende maatregelen. </text:p>
            <text:p text:style-name="common-al">Advies politie</text:p>
            <text:p text:style-name="common-al">Overleg heeft plaatsgevonden met de regiopolitie, waarbij te kennen is gegeven dat met de voorgestelde verkeersmaatregel wordt ingestemd. Wel/niet</text:p>
            <text:p text:style-name="common-al">Besluit</text:p>
            <text:p text:style-name="common-al">Het verkeersbesluit nemen voor:</text:p>
            <text:list text:style-name="id1-3-2-2-1-24">
              <text:list-item text:style-override="id1-3-2-2-1-24-1">
                <text:number>•</text:number>
                <text:p text:style-name="al">parkeerverbodszone aan 1 zijde van de weg instellen</text:p>
                <text:p text:style-name="al"/>
              </text:list-item>
            </text:list>
            <text:p text:style-name="last-al">De maatregelen zijn aangegeven op tekening “VKB-20200012”, gedateerd op 08-09-2020. </text:p>
            <text:p text:style-name="tekst_bottom"/>
          </text:section>
        </text:section>
        <text:section text:name="regeling-sluiting_id1-3-2-3" text:style-name="regeling-sluiting">
          <text:section text:name="ondertekening_id1-3-2-3-1">
            <text:p><text:span text:style-name="functie">Eindhoven, 3 november 2020.</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G.M Swaans-van der Helm </text:span></text:p>
            <text:p><text:span text:style-name="functie">hoofd afdeling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9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59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59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indhoven</meta:user-defined>
    <meta:user-defined meta:name="OVERHEID.Gemeente/DC.creator">Eindhov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Jacob van Maerlantlaan 3 november 2020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1</meta:user-defined>
    <dc:language>nl</dc:language>
    <meta:user-defined meta:name="OVERHEID.EPSG28992/DC.spatial">160957.18 382021.291</meta:user-defined>
    <meta:user-defined meta:name="OVERHEID.EPSG28992/DC.spatial">161003.38 382073.441</meta:user-defined>
    <meta:user-defined meta:name="OVERHEID.EPSG28992/DC.spatial">161095.238 382213.708</meta:user-defined>
    <meta:user-defined meta:name="OVERHEID.EPSG28992/DC.spatial">160884.658 381931.404</meta:user-defined>
    <meta:user-defined meta:name="DC.title">Verkeersbesluit Jacob van Maerlantlaan 3 november 2020</meta:user-defined>
    <meta:user-defined meta:name="OVERHEID.PostcodeHuisnummer/OVERHEIDop.postcodeHuisnummer">5615NK 7</meta:user-defined>
    <meta:user-defined meta:name="OVERHEID.PostcodeHuisnummer/OVERHEIDop.postcodeHuisnummer">5615JL 49</meta:user-defined>
    <meta:user-defined meta:name="OVERHEID.PostcodeHuisnummer/OVERHEIDop.postcodeHuisnummer">5615JR 22</meta:user-defined>
    <meta:user-defined meta:name="OVERHEID.PostcodeHuisnummer/OVERHEIDop.postcodeHuisnummer">5615NM 73</meta:user-defined>
    <meta:user-defined meta:name="OVERHEIDop.straatnaam">Willem Klooslaan</meta:user-defined>
    <meta:user-defined meta:name="OVERHEIDop.straatnaam">Jan Luikenstraat</meta:user-defined>
    <meta:user-defined meta:name="OVERHEIDop.straatnaam">van Meursstraat</meta:user-defined>
    <meta:user-defined meta:name="OVERHEIDop.straatnaam">Willem Klooslaan</meta:user-defined>
    <meta:user-defined meta:name="OVERHEIDop.woonplaats">Eindhoven</meta:user-defined>
    <meta:user-defined meta:name="OVERHEIDop.woonplaats">Eindhoven</meta:user-defined>
    <meta:user-defined meta:name="OVERHEIDop.woonplaats">Eindhoven</meta:user-defined>
    <meta:user-defined meta:name="OVERHEIDop.woonplaats">Eindhoven</meta:user-defined>
    <meta:user-defined meta:name="DCTERMS.W3CDTF/DCTERMS.available">2020-11-11</meta:user-defined>
    <meta:user-defined meta:name="OVERHEIDop.StcrtID/DC.identifier">stcrt-2020-58592</meta:user-defined>
    <meta:user-defined meta:name="OVERHEIDop.externeBijlage">Gescand VKB Jacob van Maerlantlaan 3 november 2020|exb-2020-60138</meta:user-defined>
    <meta:user-defined meta:name="OVERHEIDop.externeBijlage">Tekening VKB Jacob van Maerlantlaan 3 november2020|exb-2020-60139</meta:user-defined>
    <meta:user-defined meta:name="DCTERMS.W3CDTF/OVERHEIDop.jaargang">2020</meta:user-defined>
    <meta:user-defined meta:name="OVERHEIDop.publicationIssue">58592</meta:user-defined>
    <meta:user-defined meta:name="OVERHEIDop.versieInformatie"/>
  </office:meta>
</office:document-meta>
</file>