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Domenico Scarlattilaan 6, 1083 HS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 Overeenkomstig artikel 6.2 van de Wabo treedt deze vergunning in afwijking van artikel 6.1 van de Wabo terstond na bekendmaking in werking.</text:p>
            <text:p text:style-name="common-al"/>
            <text:p text:style-name="common-al">Het betreft een vergunning voor het realiseren van een draaiplateau voor expeditieverkeer t.b.v. het EMA gebouw op de locatie Domenico Scarlattilaan 6 te Amsterdam. </text:p>
            <text:p text:style-name="common-al">Aanvrager: Dura Vermeer Bouw Midden West  </text:p>
            <text:p text:style-name="common-al"> OLO-nummer: 4616901</text:p>
            <text:p text:style-name="common-al">Zaaknummer: 9148145 <text:a xlink:href="https://www.ruimtelijkeplannen.nl/web-roo/?planidn=NL.IMRO.0363.T1804PBGST-VG01" xlink:type="simple"/></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loket<text:a xlink:href="http://www.odnzkg.nl/" xlink:type="simple">.odnzkg.nl</text:a> onder bekendmakingen en bij de gemeente Amsterdam, Stadsloket Centrum, bij de afsprakenbalie van maandag tot en met vrijdag van 8.00 uur tot 17.00 uur, Amstel 1 (Stopera) te Amsterdam.</text:p>
            <text:p text:style-name="common-al">De locatie van de beschikking wordt verbeeld op (<text:a xlink:href="https://www.ruimtelijkeplannen.nl/web-roo/?planidn=NL.IMRO.0363.B1901PBGST-OW01" xlink:type="simple">https://www.ruimtelijkeplannen.nl/web-roo/?planidn=NL.IMRO.0363.K1904PBGST-VG01</text:a></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a xlink:href="http://www.rijksoverheid.nl/documenten-en-publicaties/brochures/2015/04/14/bezwaar-en-beroep-tegen-een-beslissing-van-de-overheid.html" xlink:type="simple"/><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20856 483336</meta:user-defined>
    <meta:user-defined meta:name="DC.title">Gemeente Amsterdam - Wabo, uitgebreide procedure, vergunning verleend,  Domenico Scarlattilaan 6, 1083 HS  Amsterdam</meta:user-defined>
    <meta:user-defined meta:name="OVERHEID.PostcodeHuisnummer/OVERHEIDop.postcodeHuisnummer">1083HS</meta:user-defined>
    <meta:user-defined meta:name="OVERHEIDop.straatnaam">Domenico Scarlattilaan</meta:user-defined>
    <meta:user-defined meta:name="OVERHEIDop.woonplaats">Amsterdam</meta:user-defined>
    <meta:user-defined meta:name="DCTERMS.W3CDTF/DCTERMS.available">2020-01-28</meta:user-defined>
    <meta:user-defined meta:name="DCTERMS.W3CDTF/OVERHEIDop.jaargang">2020</meta:user-defined>
    <meta:user-defined meta:name="OVERHEIDop.publicationIssue">5859</meta:user-defined>
    <meta:user-defined meta:name="OVERHEIDop.StcrtID/DC.identifier">stcrt-2020-5859</meta:user-defined>
    <meta:user-defined meta:name="OVERHEIDop.versieInformatie"/>
  </office:meta>
</office:document-meta>
</file>