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Wiemselweg 19, Langedijk 8 en Alofssteeg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Wiemselweg 19, Langedijk 8 en Alofssteeg 2”</text:p>
            <text:p text:style-name="common-al">Het ontwerpbestemmingsplan maakt het mogelijk dat de Rood voor Rood regeling kan worden toegepast op de percelen Wiemselweg 19 te Oud Ootmarsum, Langedijk 8 te Saasveld en de Alofssteeg 2 te Weerselo.</text:p>
            <text:p text:style-name="tussenkopcur">Ter inzage</text:p>
            <text:p text:style-name="common-al">Het papieren exemplaar van het ontwerpbestemmingsplan ligt met ingang van vrijdag 13 november 2020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WIEMSELWEG19-OW01. 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J. Hindriksen van het organisatieonderdeel Fysieke leefomgeving via het telefoonnummer 0541-854100. </text:p>
            <text:p text:style-name="common-al">
            <text:span text:style-name="nadrukvet">Vragen?</text:span>
          </text:p>
            <text:p text:style-name="common-al">Voor het inzien van de stukken kunt u contact opnemen met de receptie van het gemeentehuis. Voor inhoudelijke vragen of meer informatie kunt u contact opnemen met de heer J. Hindrkse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8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8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8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WIEMSELWEG19-OW01</meta:user-defined>
    <meta:user-defined meta:name="OVERHEIDop.Ruimtelijkeplannen/DC.type">bestemmingsplan</meta:user-defined>
    <dc:language>nl</dc:language>
    <meta:user-defined meta:name="OVERHEID.Gemeente/DC.spatial">Dinkelland</meta:user-defined>
    <meta:user-defined meta:name="OVERHEID.EPSG28992/DC.spatial">258628 493236</meta:user-defined>
    <meta:user-defined meta:name="OVERHEID.EPSG28992/DC.spatial">253739 483659</meta:user-defined>
    <meta:user-defined meta:name="OVERHEID.EPSG28992/DC.spatial">255842 486132</meta:user-defined>
    <meta:user-defined meta:name="DC.title">Gemeente Dinkelland - Ontwerpbestemmingsplan “Buitengebied, Wiemselweg 19, Langedijk 8 en Alofssteeg 2”</meta:user-defined>
    <meta:user-defined meta:name="OVERHEID.PostcodeHuisnummer/OVERHEIDop.postcodeHuisnummer">7637PE 19</meta:user-defined>
    <meta:user-defined meta:name="OVERHEID.PostcodeHuisnummer/OVERHEIDop.postcodeHuisnummer">7597LM 8</meta:user-defined>
    <meta:user-defined meta:name="OVERHEID.PostcodeHuisnummer/OVERHEIDop.postcodeHuisnummer">7595PD 2</meta:user-defined>
    <meta:user-defined meta:name="OVERHEIDop.straatnaam">Wiemselweg</meta:user-defined>
    <meta:user-defined meta:name="OVERHEIDop.straatnaam">Langedijk</meta:user-defined>
    <meta:user-defined meta:name="OVERHEIDop.straatnaam">Alofssteeg</meta:user-defined>
    <meta:user-defined meta:name="OVERHEIDop.woonplaats">Oud Ootmarsum</meta:user-defined>
    <meta:user-defined meta:name="OVERHEIDop.woonplaats">Saasveld</meta:user-defined>
    <meta:user-defined meta:name="OVERHEIDop.woonplaats">Weerselo</meta:user-defined>
    <meta:user-defined meta:name="DCTERMS.W3CDTF/DCTERMS.available">2020-11-12</meta:user-defined>
    <meta:user-defined meta:name="DCTERMS.W3CDTF/OVERHEIDop.jaargang">2020</meta:user-defined>
    <meta:user-defined meta:name="OVERHEIDop.publicationIssue">58580</meta:user-defined>
    <meta:user-defined meta:name="OVERHEIDop.StcrtID/DC.identifier">stcrt-2020-58580</meta:user-defined>
    <meta:user-defined meta:name="OVERHEIDop.versieInformatie"/>
  </office:meta>
</office:document-meta>
</file>