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en Beeldkwaliteitsplan “Sportpark ‘t Ambacht” in Moor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30 en artikel 3.8 Wet ruimtelijke ordening (Wro) kennis van, dat het vastgestelde bestemmingsplan “Sportpark ‘t Ambacht” met ingang van donderdag 30 januari 2020 gedurende zes weken ter inzage ligt. Tevens ligt het vastgestelde Beeldkwaliteitsplan “Sportpark ’t Ambacht” vanaf 30 januari 2020 gedurende zes weken ter inzage.</text:p>
            <text:p text:style-name="common-al"/>
            <text:p text:style-name="common-al">
            <text:span text:style-name="nadrukvet">Ligging van het plangebied</text:span>Het plangebied is gelegen in het buitengebied, grenzend aan de rand, van het dorp Moordrecht. Het plangebied is kadastraal bekend onder perceelnummer 4859 en 4857, sectie C met een oppervlakte van circa 4 hectare. Daarnaast is een zone op Bedrijventerrein 't Ambacht meegenomen in het voorliggende bestemmingsplan, dit met het oog op de ontsluiting van het nieuwe sportpark.</text:p>
            <text:p text:style-name="common-al"/>
            <text:p text:style-name="common-al">
            <text:span text:style-name="nadrukvet">Inhoud van het plan</text:span>Het doel van het plan is om de verplaatsing van de voetbalclub VV Moordrecht mogelijk te maken. Tevens wordt ook een nieuw onderkomen voor de scouting en de duivenvereniging mogelijk gemaakt.</text:p>
            <text:p text:style-name="common-al"/>
            <text:p text:style-name="common-al">
            <text:span text:style-name="nadrukvet">Ter inzage</text:span>Het vastgestelde bestemmingsplan met de daarbij behorende verbeelding en bijlagen en het Beeldkwaliteitsplan liggen met ingang van donderdag 30 januari 2020 gedurende zes weken ter inzage in het Klantcontactcentrum van de gemeente Zuidplas, Raadhuisplein 1 te Nieuwerkerk aan den IJssel. Het bestemmingsplan is in deze periode digitaal te raadplegen op www.ruimtelijkeplannen.nl (ID in: NL.IMRO.1892.BpSpAmbachtMrd-Va01). Op de website van de gemeente Zuidplas (www.zuidplas.nl) zijn het bestemmingsplan en het Beeldkwaliteitsplan tevens als pdf-bestand in te zien onder het kopje In Zuidplas &gt; Bouwen &gt; Bestemmingsplannen &gt; Bestemmingsplannen in voorbereiding &gt; Moordrecht &gt; Sportpark ‘t Ambacht.</text:p>
            <text:p text:style-name="common-al"/>
            <text:p text:style-name="common-al">
            <text:span text:style-name="nadrukvet">Beroep</text:span>
          </text:p>
            <text:p text:style-name="common-al">Van 31 januari t/m 12 maart 2020 kunnen belanghebbenden die tijdig zienswijzen hebben ingediend tegen het ontwerpbestemmingsplan die beroep instellen bij de Afdeling bestuursrechtspraak van de Raad van State, Postbus 20019, 2500 EA Den Haag. Indien u niet in de gelegenheid bent geweest om zienswijzen tegen dit bestemmingsplan in te dienen en u kunt niet aantonen dat u daartoe door omstandigheden niet in staat bent geweest, dan kunt u slechts beroep aantekenen tegen de gewijzigde onderdelen van het bestemmingsplan. Als u beroep instelt, kunt u verzoeken om een voorlopige voorziening. Dit verzoek richt u aan de voorzieningenrechter van voornoemde afdeling. Voor het in behandeling nemen van een beroepschrift is griffierecht verschuldigd. </text:p>
            <text:p text:style-name="common-al">Tegen het beeldkwaliteitsplan Sportpark ’t Ambacht kan geen beroep ingesteld worden.</text:p>
            <text:p text:style-name="common-al"/>
            <text:p text:style-name="common-al">
            <text:span text:style-name="nadrukvet">Inwerkingtreding</text:span>
          </text:p>
            <text:p text:style-name="common-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5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5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Zuidpl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2.BpSpAmbachtMrd-Va01</meta:user-defined>
    <meta:user-defined meta:name="DCTERMS.abstract">Gewijzigd vastgesteld bestemmingsplan en Beeldkwaliteitsplan “Sportpark ‘t Ambacht” in Moordrecht</meta:user-defined>
    <meta:user-defined meta:name="OVERHEIDop.Ruimtelijkeplannen/DC.type">bestemmingsplan</meta:user-defined>
    <dc:language>nl</dc:language>
    <meta:user-defined meta:name="OVERHEID.Gemeente/DC.spatial">Zuidplas</meta:user-defined>
    <meta:user-defined meta:name="OVERHEID.EPSG28992/DC.spatial">105731 445309</meta:user-defined>
    <meta:user-defined meta:name="DC.title">Gewijzigd vastgesteld bestemmingsplan en Beeldkwaliteitsplan “Sportpark ‘t Ambacht” in Moordrecht</meta:user-defined>
    <meta:user-defined meta:name="OVERHEID.PostcodeHuisnummer/OVERHEIDop.postcodeHuisnummer">2841LZ 22</meta:user-defined>
    <meta:user-defined meta:name="OVERHEIDop.straatnaam">Ambachtweg</meta:user-defined>
    <meta:user-defined meta:name="OVERHEIDop.woonplaats">Moordrecht</meta:user-defined>
    <meta:user-defined meta:name="DCTERMS.W3CDTF/DCTERMS.available">2020-01-29</meta:user-defined>
    <meta:user-defined meta:name="DCTERMS.W3CDTF/OVERHEIDop.jaargang">2020</meta:user-defined>
    <meta:user-defined meta:name="OVERHEIDop.publicationIssue">5855</meta:user-defined>
    <meta:user-defined meta:name="OVERHEIDop.StcrtID/DC.identifier">stcrt-2020-5855</meta:user-defined>
    <meta:user-defined meta:name="OVERHEIDop.versieInformatie"/>
  </office:meta>
</office:document-meta>
</file>