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1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inzake winning van aardwarmte op de locatie van Duijvestijn Energy Equipment B.V. te Pijnacker, Autoriteit Nucleaire Veiligheid en Stralingsbescherming</text:h>
      <text:h text:style-name="ifm_p_font.bold_mt.7.4mm_page.keep-with-next_ifm" text:outline-level="4">Besluit mer-beoordeling</text:h>
      <text:p text:style-name="ifm_p_mt.4.23mm_ifm">Duijvestijn Energy Equipment B.V. is voornemens om, op de locatie aan de Komkommerweg 25 te Pijnacker, radioactieve afvalstoffen die ontstaan bij de winning van aardwarmte te behandelen en tijdelijk op te slaan. Op grond van artikel 7.17 van de Wet milieubeheer (Wm) heeft ANVS besloten dat er geen milieueffectrapport (MER) noodzakelijk is. Er is geen sprake van belangrijke nadelige gevolgen voor het milieu die reden geven voor het opstellen van een MER als bedoeld in hoofdstuk 7 van de Wm.</text:p>
      <text:h text:style-name="ifm_p_font.bold_mt.5.08mm_page.keep-with-next_ifm" text:outline-level="4">Achtergrond van de aanvraag</text:h>
      <text:p text:style-name="ifm_p_mt.4.23mm_ifm">De ANVS heeft op 11 september 2020 een aanmeldingsnotitie mer-beoordelingsplicht, als bedoeld in artikel 7.16, eerste lid van de Wm, ontvangen van Duijvestijn Energy Equipment B.V. te Pijnacker. De aanmeldingsnotitie heeft</text:p>
      <text:p text:style-name="ifm_p_ifm">betrekking op de winning van aardwarmte op de locatie aan de Komkommerweg 25 te Pijnacker. Bij het winnen van aardwarmte bestaat de mogelijkheid dat radioactieve stoffen vanuit de diepe ondergrond in de bovengrondse installatie terechtkomen. De vrijkomende radioactieve afvalstoffen worden op de locatie opgeslagen in afwachting van vervoer naar een erkende verwerker.</text:p>
      <text:p text:style-name="ifm_p_mt.3.7mm_ifm">Het initiatief heeft deels betrekking op de activiteiten genoemd in de bijlage behorende bij het Besluit milieueffectrapportage (mer) onderdeel D, categorie 23.2: de oprichting, wijziging of uitbreiding van éé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_mt.5.08mm_page.keep-with-next_ifm" text:outline-level="4">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_mt.5.08mm_page.keep-with-next_ifm" text:outline-level="4">Waar kunt u het mer-beoordelingsbesluit inzien?</text:h>
      <text:p text:style-name="ifm_p_mt.4.23mm_ifm">De ontwerpvergunning, de aanvraag en de overige relevante stukken liggen vanaf 11 november 2020 tot en met 22 december 2020 ter inzage op de volgende locatie:</text:p>
      <text:p text:style-name="ifm_p_indent.-5mm_mleft.5mm_ifm">−<text:tab/>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517</text:span><text:tab/>11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517</text:span><text:tab/>11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beoordelingsbesluit inzake winning van aardwarmte op de locatie van Duijvestijn Energy Equipment B.V. te Pijnacker,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8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1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Kennisgeving mer-beoordelingsbesluit inzake winning van aardwarmte op de locatie van Duijvestijn Energy Equipment B.V. te Pijnacker, Autoriteit Nucleaire Veiligheid en Stralingsbescherming</meta:user-defined>
    <meta:user-defined meta:name="DCTERMS.W3CDTF/DCTERMS.available">2020-11-11</meta:user-defined>
    <meta:user-defined meta:name="OVERHEIDop.Ruimtelijkplan/OVERHEIDop.bekendmakingBetreffendePlan"/>
  </office:meta>
</office:document-meta>
</file>