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Partiële herziening Park Ceintuur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Partiële herziening Park Ceintuurbaan is een gedeeltelijke wijziging van het bestemmingsplan Buitengebied - Park Ceintuurbaan waarbij het alleen gaat om de in dit bestemmingsplan opgenomen specifieke wijzigingen. Het bestemmingsplan Buitengebied - Park Ceintuurbaan blijft ook van toepassing en er wijzigt dan ook niets aan de bouw- en gebruiksmogelijkheden. </text:p>
            <text:p text:style-name="common-al">Gebleken is dat er een onduidelijkheid kan ontstaan tussen de regels van het bestemmingsplan en de gesloten anterieure overeenkomst met de Stichting Uitvoering Functiewijziging Park Ceintuurbaan. De regels worden op drie punten aangepast (o.a. overkappingen, begrip huishouden, maten en afstanden). Daarnaast wordt het bestemmingsvlak voor bijbehorende bouwwerken op het perceel Ceintuurbaan 4-63 verschoven en wordt de bestemming van het perceel Ceintuurbaan 4-81 gewijzigd van Wonen-1 in Wonen-2.</text:p>
            <text:p text:style-name="common-al">Het plangebied omvat de percelen Ceintuurbaan 4-63 en 4-81 waarbij de wijziging van de regels geldt voor het gehele Park Ceintuurbaan met uitzondering van de percelen met de bestemming Recreatie-Verblijfsrecreatie.</text:p>
            <text:p text:style-name="common-al">Het ontwerpbestemmingsplan ligt met ingang van 12 november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Het plan (NL.IMRO.0243.BP00266-0001) kunt u ook raadplegen via de landelijke website: <text:a xlink:href="https://www.ruimtelijkeplannen.n/viewer/view?planidn=NL.IMRO.0243.BP00266-0001" xlink:type="simple">https://www.ruimtelijkeplannen.n/viewer/view?planidn=NL.IMRO.0243.BP00266-0001</text:a> (bronbestanden <text:a xlink:href="https://digitaleplannen.nl/0243/401AAFEB-D723-4219-BA66-5B6C7711698E/" xlink:type="simple">https://digitaleplannen.nl/0243/401AAFEB-D723-4219-BA66-5B6C7711698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66-0001</meta:user-defined>
    <meta:user-defined meta:name="OVERHEIDop.Ruimtelijkeplannen/DC.type">bestemmingsplan</meta:user-defined>
    <dc:language>nl</dc:language>
    <meta:user-defined meta:name="OVERHEID.Gemeente/DC.spatial">Harderwijk</meta:user-defined>
    <meta:user-defined meta:name="OVERHEID.EPSG28992/DC.spatial">171160.134 482271.611</meta:user-defined>
    <meta:user-defined meta:name="DC.title">Ontwerpbestemmingsplan Buitengebied – Partiële herziening Park Ceintuurbaan</meta:user-defined>
    <meta:user-defined meta:name="OVERHEID.PostcodeHuisnummer/OVERHEIDop.postcodeHuisnummer">3847LE 4</meta:user-defined>
    <meta:user-defined meta:name="OVERHEIDop.straatnaam">Ceintuurbaan</meta:user-defined>
    <meta:user-defined meta:name="OVERHEIDop.woonplaats">Harderwijk</meta:user-defined>
    <meta:user-defined meta:name="DCTERMS.W3CDTF/DCTERMS.available">2020-11-11</meta:user-defined>
    <meta:user-defined meta:name="DCTERMS.W3CDTF/OVERHEIDop.jaargang">2020</meta:user-defined>
    <meta:user-defined meta:name="OVERHEIDop.publicationIssue">58455</meta:user-defined>
    <meta:user-defined meta:name="OVERHEIDop.StcrtID/DC.identifier">stcrt-2020-58455</meta:user-defined>
    <meta:user-defined meta:name="OVERHEIDop.versieInformatie"/>
  </office:meta>
</office:document-meta>
</file>