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nitieel omgevingsplan Valkenburg aan de Geul 2020’</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5 oktober 2020 het bestemmingsplan 'Initieel Omgevingsplan Valkenburg aan de Geul 2020’ gewijzigd heeft vastgesteld.</text:p>
            <text:p text:style-name="common-al">Door de vaststelling van dit bestemmingsplan worden geen nieuwe ruimtelijke ontwikkelingen mogelijk gemaakt. De aanleiding voor het opstellen van dit consoliderend bestemmingsplan is de inwerkingtreding van de Omgevingswet op 1 januari 2022. Het belangrijkste doel van dit bestemmingsplan is om de planologische situatie in onze gemeente actueel, overzichtelijk en duidelijk te hebben op het moment dat de Omgevingswet in werking treedt (zowel voor burgers, initiatiefnemers als medewerkers van onze gemeente). Dit is een mooie tussenstap naar het ‘echte’ Omgevingswetproof Omgevingsplan dat uiterlijk op 1 januari 2029 gereed moet zijn.</text:p>
            <text:p text:style-name="common-al">
            <text:span text:style-name="nadrukvet">Ter inzage</text:span>
          </text:p>
            <text:p text:style-name="common-al">Het vastgestelde bestemmingsplan (met de bijbehorende stukken) ligt vanaf donderdag 12 november 2020 gedurende 6 weken ter inzage. De beroepstermijn loopt tot en met woensdag 23 december 2020. </text:p>
            <text:p text:style-name="common-al">Het vastgestelde bestemmingsplan is op de volgende wijze raadpleegbaar:</text:p>
            <text:list text:style-name="id1-3-2-1-1-6">
              <text:list-item text:style-override="id1-3-2-1-1-6-1">
                <text:number>1.</text:number>
                <text:p text:style-name="al">digitaal via de website http://www.ruimtelijkeplannen.nl. U kunt via het tabblad ‘bestemmingsplannen’ zoeken op het identificatienummer NL.IMRO.0994.2020BP001-VA01. Het plan is tevens raadpleegbaar via de gemeentelijke website http://www.valkenburg.nl onder het menu ‘bestuur en organisatie/beleid en regelgeving/bekendmakingen’;</text:p>
              </text:list-item>
              <text:list-item text:style-override="id1-3-2-1-1-6-2">
                <text:number>2.</text:number>
                <text:p text:style-name="al">U kunt de analoge versie van het bestemmingsplan inzien bij het Klant Contact Centrum (KCC) in het gemeentehuis van Valkenburg aan de Geul. Dit is (vanwege de Covid-19 maatregelen) uitsluitend op afspraak mogelijk via tel. 14043.</text:p>
              </text:list-item>
            </text:list>
            <text:p text:style-name="common-al">Bij verschillen tussen de digitale en de papieren (analoge) versie van het bestemmingsplan is de digitale versie van het plan doorslaggevend.</text:p>
            <text:p text:style-name="common-al">
            <text:span text:style-name="nadrukvet">Beroep</text:span>
          </text:p>
            <text:p text:style-name="common-al">Tijdens de beroepstermijn (van 12 november tot en met 23 december 2020) kan beroep worden ingesteld tegen het vastgestelde bestemmingsplan door:</text:p>
            <text:list text:style-name="id1-3-2-1-1-10">
              <text:list-item text:style-override="id1-3-2-1-1-10-1">
                <text:number>1.</text:number>
                <text:p text:style-name="al">een belanghebbende die tijdig een zienswijze tegen het ontwerpbestemmingsplan bij de gemeenteraad heeft ingediend; </text:p>
              </text:list-item>
              <text:list-item text:style-override="id1-3-2-1-1-10-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text:p>
              </text:list-item>
              <text:list-item text:style-override="id1-3-2-1-1-10-3">
                <text:number>3.</text:number>
                <text:p text:style-name="al">eenieder tegen de wijzigingen, die de gemeenteraad bij de vaststelling van het bestemmingsplan heeft aangebracht, ten opzichte van het ontwerp. </text:p>
              </text:list-item>
            </text:list>
            <text:p text:style-name="common-al">Een beroepschrift dient gericht te worden aan: </text:p>
            <text:p text:style-name="common-al">Afdeling bestuursrechtspraak van de Raad van State, postbus 20019, 2500 EA Den Haag.</text:p>
            <text:p text:style-name="common-al">
            <text:span text:style-name="nadrukvet">Voorlopige voorziening</text:span>
          </text:p>
            <text:p text:style-name="common-al">Het besluit tot vaststelling van het bestemmingsplan treedt in werking daags na afloop van de hiervoor genoemde beroepstermijn. Indien onverwijlde spoed, gelet op de betrokken belangen, dit vergt kan een belanghebbende die beroep heeft ingesteld een verzoek om een voorlopige voorziening indienen. Indien een dergelijk verzoek wordt ingediend binnen de beroepstermijn van zes weken, wordt de werking van het besluit opgeschort totdat op het verzoek is beslist. Een verzoek om een voorlopige voorziening dient gericht te worden aan:</text:p>
            <text:p text:style-name="common-al">De voorzitter van de Afdeling bestuursrechtspraak van de Raad van State, Postbus 20019, 2500 EA Den Haag.</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20BP001-VA01</meta:user-defined>
    <meta:user-defined meta:name="OVERHEIDop.Ruimtelijkeplannen/DC.type">bestemmingsplan</meta:user-defined>
    <dc:language>nl</dc:language>
    <meta:user-defined meta:name="OVERHEID.Gemeente/DC.spatial">Valkenburg aan de Geul</meta:user-defined>
    <meta:user-defined meta:name="OVERHEID.EPSG28992/DC.spatial">186225.553 319730.347</meta:user-defined>
    <meta:user-defined meta:name="DC.title">Vastgesteld bestemmingsplan 'Initieel omgevingsplan Valkenburg aan de Geul 2020’</meta:user-defined>
    <meta:user-defined meta:name="OVERHEID.PostcodeHuisnummer/OVERHEIDop.postcodeHuisnummer">6301GT 3</meta:user-defined>
    <meta:user-defined meta:name="OVERHEIDop.straatnaam">Koningin Julianalaan</meta:user-defined>
    <meta:user-defined meta:name="OVERHEIDop.woonplaats">Valkenburg</meta:user-defined>
    <meta:user-defined meta:name="DCTERMS.W3CDTF/DCTERMS.available">2020-11-11</meta:user-defined>
    <meta:user-defined meta:name="DCTERMS.W3CDTF/OVERHEIDop.jaargang">2020</meta:user-defined>
    <meta:user-defined meta:name="OVERHEIDop.publicationIssue">58423</meta:user-defined>
    <meta:user-defined meta:name="OVERHEIDop.StcrtID/DC.identifier">stcrt-2020-58423</meta:user-defined>
    <meta:user-defined meta:name="OVERHEIDop.versieInformatie"/>
  </office:meta>
</office:document-meta>
</file>