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voor opladen elektrische voertuigen aan de Kapberg 44 te Genemuiden in de gemeente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Kenmerk: join.nr. 03.10454</text:span>
          </text:p>
            <text:p text:style-name="context.al"/>
            <text:p text:style-name="context_bottom"/>
          </text:section>
          <text:p text:style-name="aanhef_wie">Burgemeester en wethouders van de gemeente Zwartewaterland </text:p>
          <text:section text:name="considerans_id1-3-2-1-3" text:style-name="considerans">
            <text:p text:style-name="tussenkopcur">
            <text:span text:style-name="nadrukvet">Inleiding</text:span>
          </text:p>
            <text:p text:style-name="tussenkopcur"> De gemeente Zwartewaterland wil elektrisch vervoer stimuleren. Het gebruik van elektrische voertuigen draagt bij aan een schonere lucht, minder uitstoot van CO2 en minder geluidsoverlast. Voor het stimuleren van elektrisch vervoer is het van belang om over een netwerk van elektrische oplaadpunten te kunnen beschikken. Er is een aanvraag binnengekomen voor het plaatsen van een laadpaal aan de Kapberg 44 te Genemuiden. </text:p>
            <text:p text:style-name="tussenkopcur">
            <text:span text:style-name="nadrukvet">Bevoegdheid:</text:span>
          </text:p>
            <text:p text:style-name="tussenkopcur">Op grond van artikel 18, eerste lid, onder d, van de Wegenverkeerswet 1994 en bij besluit, Mandaatregeling gemeente Zwartewaterland van 16 februari 2016, van het college van burgemeester en wethouders is de manager van de eenheid Externe Dienstverlening bevoegd dit verkeersbesluit te nemen. Het betreft namelijk verkeer op wegen onder beheer van de gemeente Zwartewaterland.</text:p>
            <text:p text:style-name="tussenkopcur">
            <text:span text:style-name="nadrukvet">Overwegingen ten aanzien van het besluit</text:span>
          </text:p>
            <text:p text:style-name="tussenkopcur">Er is een aanvraag binnengekomen bij de gemeente Zwartewaterland om over te gaan tot het plaatsen van laadpalen in de openbare ruimte;</text:p>
            <text:p text:style-name="tussenkopcur">De gemeente wil elektrisch vervoer stimuleren en het plaatsen van laadpalen draagt hier aan bij;</text:p>
            <text:p text:style-name="tussenkopcur">In samenwerking met de provincie Overijssel zijn strategische plekken bepaald waar mogelijk laadpalen kunnen worden geplaatst; </text:p>
            <text:p text:style-name="tussenkopcur">De aangevraagde locatie is een strategische plek, waar een laadpaal kan worden geplaatst;</text:p>
            <text:p text:style-name="tussenkopcur">Per elektrische laadpaal kunnen twee elektrisch aangedreven voertuigen gelijktijdig worden opgeladen, dit betekent dat er per laadpaal twee parkeerplaatsen benodigd zijn waarop de elektrische voertuigen zich kunnen opstellen om op te laden; </text:p>
            <text:p text:style-name="tussenkopcur">Gezien de behoefte voor het opladen van elektrische auto’s ten tijde van het nemen van dit besluit wordt er nu één vak ingericht als parkeerplaats om een elektrisch voertuig te kunnen opladen;</text:p>
            <text:p text:style-name="tussenkopcur">Een tweede vak wordt vooralsnog niet als een oplaadplaats ingericht, maar als blijkt dat er wel behoefte bestaat aan een tweede oplaadplaats kan deze plaats snel worden ingericht;</text:p>
            <text:p text:style-name="tussenkopcur">Door de vele voordelen van elektrisch vervoer wordt het verloren gaan van een openbare parkeerplaats ten gunste van een parkeerplaats voor het opladen van elektrische voertuigen als acceptabel gezien;</text:p>
            <text:p text:style-name="tussenkopcur">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vet">Met het verkeersbesluit wordt beoogd:</text:span>
          </text:p>
            <text:p text:style-name="tussenkopcur">het in stand houden van de weg en het waarborgen van de bruikbaarheid daarvan;</text:p>
            <text:p text:style-name="tussenkopcur">het voorkomen of beperken van door het verkeer veroorzaakte overlast, hinder of schade, alsmede de gevolgen voor het milieu, bedoeld in de Wet milieubeheer;</text:p>
            <text:p text:style-name="tussenkopcur">Het is dan ook gewenst om aan de Kapberg 44 te Genemuiden twee parkeerplaatsen aan te wijzen voor het opladen van elektrische voertuigen.</text:p>
            <text:p text:style-name="tussenkopcur">Conform artikel 24 van het Besluit administratieve bepalingen inzake het wegverkeer is er overleg geweest met de korpschef van de politie eenheid Oost Nederland, district IJsselland.</text:p>
            <text:p text:style-name="tussenkopcur">De bekendmaking van de terinzagelegging van het ontwerpbesluit heeft tegelijkertijd met de publicatie in de Staatscourant plaatsgevonden in de Stadskoerier.</text:p>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text:p>
            <text:p text:style-name="common-al">1. aan de Kapberg, ter hoogte van nummer 44 te Genemuiden twee parkeerplaatsen aan te wijzen voor het opladen van elektrische voertuigen, overeenkomstig bijgevoegd bordenplan voor de exacte locatie;</text:p>
            <text:p text:style-name="common-al">2. één parkeerplaats daadwerkelijk te laten inrichten als oplaadplaats voor elektrische voertuigen, aangezien hier alleen nu concreet behoefte aan bestaat en de tweede parkeerplaats pas dan in te richten als hiertoe de behoefte bestaat;</text:p>
            <text:p text:style-name="common-al">3. Verkeersbord E4 van bijlage 1 van het RVV 1990 te plaatsen, evenals een onderbord met de tekst “alleen voor opladen elektrische voertuigen”, overeenkomstig bijgevoegd bordenplan;</text:p>
            <text:p text:style-name="common-al">4. Dit besluit in werking te laten treden zes weken na publicatie.</text:p>
            <text:p text:style-name="common-al"/>
            <text:p text:style-name="common-al">Burgemeester en wethouders van de gemeente Zwartewaterland</text:p>
            <text:p text:style-name="common-al">Namens deze,</text:p>
            <text:p text:style-name="common-al">Eenheidsmanager Externe Dienstverlening</text:p>
            <text:p text:style-name="common-al">M.P.M. Exterkate</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College van burgemeester en wethouders van Zwartewaterland t.a.v. de secretaris van de bezwaarschriftencommissie Postbus 23 8060 AA Hasselt</text:p>
          <text:p text:style-name="bezwaarschrift_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2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2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2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98541.476 515229.348</meta:user-defined>
    <meta:user-defined meta:name="DC.title">Verkeersbesluit aanwijzen parkeerplaats voor opladen elektrische voertuigen aan de Kapberg 44 te Genemuiden in de gemeente Zwartewaterland</meta:user-defined>
    <meta:user-defined meta:name="OVERHEID.PostcodeHuisnummer/OVERHEIDop.postcodeHuisnummer">8281HM 44</meta:user-defined>
    <meta:user-defined meta:name="OVERHEIDop.straatnaam">Kapberg</meta:user-defined>
    <meta:user-defined meta:name="OVERHEIDop.woonplaats">Genemuiden</meta:user-defined>
    <meta:user-defined meta:name="DCTERMS.W3CDTF/DCTERMS.available">2020-11-25</meta:user-defined>
    <meta:user-defined meta:name="OVERHEIDop.StcrtID/DC.identifier">stcrt-2020-58422</meta:user-defined>
    <meta:user-defined meta:name="OVERHEIDop.externeBijlage">Bordenplan|exb-2020-60040</meta:user-defined>
    <meta:user-defined meta:name="DCTERMS.W3CDTF/OVERHEIDop.jaargang">2020</meta:user-defined>
    <meta:user-defined meta:name="OVERHEIDop.publicationIssue">58422</meta:user-defined>
    <meta:user-defined meta:name="OVERHEIDop.versieInformatie"/>
  </office:meta>
</office:document-meta>
</file>