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MER) bij indienen aanvraag omgevingsvergunning Zonnepark Din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maken als bevoegd gezag, gelet op artikel 7.17 van de Wet milieubeheer, het volgende bekend: </text:p>
            <text:p text:style-name="common-al">Op 28 september 2020 is voor de realisatie van Zonnepark Dintel te Dinteloord een aanmeldingsnotitie voor een vormvrije m.e.r.-beoordelingsnotitie ingediend. De initiatiefnemer is voornemens om een tijdelijk zonnepark (voor een periode van maximaal 25 jaar) te realiseren met een bruto-oppervlakte van circa 15,8 hectare nabij de rivier de Dintel, ter hoogte van het Agro en Food Cluster Nieuw Prinsenland aan de oostzijde van de Rijksweg A4.</text:p>
            <text:p text:style-name="common-al">Deze activiteit is onderworpen aan een m.e.r.-beoordelingsplicht door het bevoegd gezag ingevolge hoofdstuk 7 van de Wet milieubeheer en het Besluit milieueffectrapportage 1994. </text:p>
            <text:p text:style-name="common-al">Burgemeester en wethouders van de gemeente Steenbergen hebben op 27 oktober 2020 besloten dat door de initiatiefnemer geen milieueffectrapportage hoeft te worden opgesteld. Burgemeester en wethouders van Steenbergen zijn van mening dat de omstandigheden waaronder de voorgenomen activiteit wordt ondernomen, niet tot zodanige nadelige milieugevolgen leiden dat het opstellen van een milieueffectrapport noodzakelijk is.</text:p>
            <text:p text:style-name="common-al"/>
            <text:p text:style-name="common-al">
            <text:span text:style-name="nadrukvet">Inzage </text:span>
          </text:p>
            <text:p text:style-name="common-al">Het besluit en de relevante stukken liggen vanaf 5 november 2020 gedurende zes weken ter inzage op het gemeentehuis, Buiten de Veste 1 in Steenbergen.</text:p>
            <text:p text:style-name="common-al"/>
            <text:p text:style-name="common-al">
            <text:span text:style-name="nadrukvet">Bezwaar en beroep</text:span>
          </text:p>
            <text:p text:style-name="common-al">Het besluit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U kunt uw reactie omtrent dit beoordelingsbesluit te zijner tijd kenbaar maken in het kader van de procedure voor de omgevingsvergunning ingevolge de Wet algemene bepalingen omgevingsrecht.</text:p>
            <text:p text:style-name="common-al"/>
            <text:p text:style-name="common-al">
            <text:span text:style-name="nadrukvet">Informatie</text:span>
          </text:p>
            <text:p text:style-name="common-al">Voor meer informatie over dit besluit kunt u contact opnemen met de afdeling Wonen, Werken en Beleven, tel. 14 01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4 november 2020</text:span>
          </text:p>
          </text:section>
          <text:section text:name="ondertekening_id1-3-2-2-2">
            <text:p><text:span text:style-name="deze">Namens burgemeester en wthouders van de gemeente Steenbergen</text:span></text:p>
            <text:p><text:span text:style-name="ondertekening_naam">
            <text:span text:style-name="voornaam">mr. M.</text:span>
            <text:span text:style-name="achternaam">de Jong</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UM2006529</meta:user-defined>
    <meta:user-defined meta:name="OVERHEIDop.Vergunningen/DC.type">andere vergunningen</meta:user-defined>
    <dc:language>nl</dc:language>
    <meta:user-defined meta:name="OVERHEID.EPSG28992/DC.spatial">86438.898 406247.232</meta:user-defined>
    <meta:user-defined meta:name="OVERHEID.EPSG28992/DC.spatial">87069.42 405414.824</meta:user-defined>
    <meta:user-defined meta:name="OVERHEID.EPSG28992/DC.spatial">86847.313 405690.485</meta:user-defined>
    <meta:user-defined meta:name="OVERHEID.EPSG28992/DC.spatial">86572.402 406014.273</meta:user-defined>
    <meta:user-defined meta:name="DC.title">Geen Milieueffectrapport (MER) bij indienen aanvraag omgevingsvergunning Zonnepark Dintel</meta:user-defined>
    <meta:user-defined meta:name="OVERHEID.PostcodeHuisnummer/OVERHEIDop.postcodeHuisnummer">4671TK 5</meta:user-defined>
    <meta:user-defined meta:name="OVERHEID.PostcodeHuisnummer/OVERHEIDop.postcodeHuisnummer">4671TK 8</meta:user-defined>
    <meta:user-defined meta:name="OVERHEID.PostcodeHuisnummer/OVERHEIDop.postcodeHuisnummer">4671TK 5</meta:user-defined>
    <meta:user-defined meta:name="OVERHEIDop.straatnaam">Willemspolderweg</meta:user-defined>
    <meta:user-defined meta:name="OVERHEIDop.straatnaam">Noordzeedijk</meta:user-defined>
    <meta:user-defined meta:name="OVERHEIDop.straatnaam">Willemspolderweg</meta:user-defined>
    <meta:user-defined meta:name="OVERHEIDop.straatnaam">Willemspolderweg</meta:user-defined>
    <meta:user-defined meta:name="OVERHEIDop.woonplaats">Dinteloord</meta:user-defined>
    <meta:user-defined meta:name="OVERHEIDop.woonplaats">Dinteloord</meta:user-defined>
    <meta:user-defined meta:name="OVERHEIDop.woonplaats">Dinteloord</meta:user-defined>
    <meta:user-defined meta:name="OVERHEIDop.woonplaats">Dinteloord</meta:user-defined>
    <meta:user-defined meta:name="DCTERMS.W3CDTF/DCTERMS.available">2020-11-06</meta:user-defined>
    <meta:user-defined meta:name="DCTERMS.W3CDTF/OVERHEIDop.jaargang">2020</meta:user-defined>
    <meta:user-defined meta:name="OVERHEIDop.publicationIssue">58421</meta:user-defined>
    <meta:user-defined meta:name="OVERHEIDop.StcrtID/DC.identifier">stcrt-2020-58421</meta:user-defined>
    <meta:user-defined meta:name="OVERHEIDop.versieInformatie"/>
  </office:meta>
</office:document-meta>
</file>