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maximum parkeertijd parkeerplaats Bovensteweg te Moo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ok en Middelaar;</text:p>
            <text:p text:style-name="common-al">Daartoe bevoegd op grond van:</text:p>
            <text:list text:style-name="id1-3-2-2-1-4">
              <text:list-item text:style-override="id1-3-2-2-1-4-1">
                <text:number>•</text:number>
                <text:p text:style-name="al">Artikel 18, lid 1 sub d, van de Wegenverkeerswet 1994,</text:p>
              </text:list-item>
              <text:list-item text:style-override="id1-3-2-2-1-4-2">
                <text:number>•</text:number>
                <text:p text:style-name="al">Het mandaatbesluit van burgemeester en wethouders waarbij die bevoegdheid is gemandateerd aan het afdelingshoofd.</text:p>
              </text:list-item>
            </text:list>
            <text:p text:style-name="common-al">
            <text:span text:style-name="nadrukvet">Gehoord</text:span>
          </text:p>
            <text:p text:style-name="common-al">Overeenkomstig artikel 24 van het Besluit Administratieve Bepalingen inzake het Wegbeheer is overleg gepleegd omtrent deze maatregel met de gemandateerde van de korpschef, zijnde de accenthouder verkeer van de basiseenheid Venray van de politieregio Limburg. De politie adviseert positief. Het betreffende overleg heeft schriftelijk plaatsgevonden. </text:p>
            <text:p text:style-name="common-al"/>
            <text:p text:style-name="common-al">Gelet op hetgeen ten aanzien hiervan overigens in de Wegenverkeerswet 1994, het Reglement verkeersregels en verkeerstekens 1990 (hierna te nomen RVV 1990) en het Besluit administratieve bepalingen inzake het wegverkeer is bepaald:</text:p>
            <text:p text:style-name="common-al"/>
            <text:p text:style-name="common-al">Gelet vervolgens op het gegeven dat de in dit besluit aan de orde komende wegen, straten of parkeervoorzieningen openbaar in de zin van de Wegenwet zijn en binnen de bebouwde kom van de gemeente Mook en Middelaar als bedoeld in artikel 230a van de Wegenverkeersweg 1994 liggen;</text:p>
            <text:p text:style-name="common-al"/>
            <text:p text:style-name="common-al">Overwegende dat:</text:p>
            <text:list text:style-name="id1-3-2-2-1-13">
              <text:list-item text:style-override="id1-3-2-2-1-13-1">
                <text:number>•</text:number>
                <text:p text:style-name="al">De Bovensteweg is gelegen op een bedrijventerrein;</text:p>
              </text:list-item>
              <text:list-item text:style-override="id1-3-2-2-1-13-2">
                <text:number>•</text:number>
                <text:p text:style-name="al">De Bovensteweg een belangrijke verbindende weg is tussen de kernen Mook en Molenhoek en ook een belangrijke weg is naar het station Mook-Molenhoek;</text:p>
              </text:list-item>
              <text:list-item text:style-override="id1-3-2-2-1-13-3">
                <text:number>•</text:number>
                <text:p text:style-name="al">De Bovensteweg regelmatig wordt gebruikt door stilstaande en parkerende vrachtauto’s;</text:p>
              </text:list-item>
              <text:list-item text:style-override="id1-3-2-2-1-13-4">
                <text:number>•</text:number>
                <text:p text:style-name="al">Er daarom een parkeerplaats is aangelegd welke gebruikt kan worden om vrachtwagens te laten stilstaan in afwachting van de mogelijkheid om goederen af te leveren bij een bedrijf en vrachtauto’s te parkeren; </text:p>
              </text:list-item>
              <text:list-item text:style-override="id1-3-2-2-1-13-5">
                <text:number>•</text:number>
                <text:p text:style-name="al">De bedoeling van deze parkeerplaats is om vrachtauto’s veilig langs de weg te laten parkeren waardoor de Bovensteweg niet (gedeeltelijk) wordt geblokkeerd door voertuigen die daar langere tijd stil moeten staan in afwachting van de mogelijkheid om goederen bij een bedrijf af te leveren;</text:p>
              </text:list-item>
              <text:list-item text:style-override="id1-3-2-2-1-13-6">
                <text:number>•</text:number>
                <text:p text:style-name="al">De parkeerplaats 24 uur per dag beschikbaar is, waarbij het vanwege de verkeersveiligheid belangrijk is dat er gedurende deze tijd zoveel mogelijk vrachtwagens gebruik van kunnen maken;</text:p>
              </text:list-item>
              <text:list-item text:style-override="id1-3-2-2-1-13-7">
                <text:number>•</text:number>
                <text:p text:style-name="al">Het niet wenselijk is dat vrachtauto’s of personenauto’s deze parkeerplaats gedurende langere tijd in beslag nemen waardoor andere vrachtauto’s hier niet kunnen parkeren of laden en lossen;</text:p>
              </text:list-item>
              <text:list-item text:style-override="id1-3-2-2-1-13-8">
                <text:number>•</text:number>
                <text:p text:style-name="al">Inhalen van de stilstaande en parkerende vrachtauto’s op de Bovensteweg voor gevaar zorgt doordat er beperkt zicht is op tegemoetkomend verkeer als gevolg van de glooiende en bochtige weg;</text:p>
              </text:list-item>
              <text:list-item text:style-override="id1-3-2-2-1-13-9">
                <text:number>•</text:number>
                <text:p text:style-name="al">Het, gelet op het bepaalde in artikel 2, eerste lid, aanhef en onder a, b en c van de Wegenverkeerswet 1994, daarom wenselijk is om het volgende verkeersbord met onderbord te plaatsen;</text:p>
              </text:list-item>
            </text:list>
            <text:p text:style-name="common-al"/>
            <text:p text:style-name="common-al">
            <text:span text:style-name="nadrukvet"/>
            <text:span text:style-name="nadrukvet">BESLUIT</text:span>
          </text:p>
            <text:p text:style-name="common-al">het aanbrengen van een bord E08c (Parkeerplaats vrachtwagens) met onderbord met de tekst “maximaal 2 uur parkeren”.</text:p>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bekend worden gemaakt via elektronische berichtgeving in de Staatscourant evenals een melding van het besluit in het plaatselijke blad weekblad.</text:p>
            <text:p text:style-name="common-al"/>
            <text:p text:style-name="common-al">Mook, 29 oktober 2020</text:p>
            <text:p text:style-name="common-al">Het College van burgemeester en wethouders van Mook en Middelaar,</text:p>
            <text:p text:style-name="common-al">namens deze,</text:p>
            <text:p text:style-name="common-al">Hoofd afdeling Samenleving</text:p>
            <text:p text:style-name="common-al">mr. Ing. M.W.H.P. Jansen</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last-al">Indien een bezwaarschrift is ingediend kan tevens een voorlopige voorziening worden gevraagd bij de Voorzieningenrechter van de Rechtbank te Roermond, Postbus 950, 6040 AZ, Roermond. Aan het indienen van een voorlopige voorziening zijn kosten verbon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9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9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9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ok en Middelaar</meta:user-defined>
    <meta:user-defined meta:name="OVERHEID.Gemeente/DC.creator">Mook en Middel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ok en Middelaar - Instellen parkeerplaats vrachtauto’s met maximum parkeertijd  - Bovensteweg te Moo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Parkeerbord vrachtwagens is niet beschikbaar in systeem.</meta:user-defined>
    <meta:user-defined meta:name="OVERHEIDop.verkeersbordcode">N.v.t.</meta:user-defined>
    <dc:language>nl</dc:language>
    <meta:user-defined meta:name="OVERHEID.EPSG28992/DC.spatial">188882.894 419275.598</meta:user-defined>
    <meta:user-defined meta:name="DC.title">Verkeersbesluit instellen maximum parkeertijd parkeerplaats Bovensteweg te Mook</meta:user-defined>
    <meta:user-defined meta:name="OVERHEID.PostcodeHuisnummer/OVERHEIDop.postcodeHuisnummer">6585KB 63</meta:user-defined>
    <meta:user-defined meta:name="OVERHEIDop.straatnaam">Bovensteweg</meta:user-defined>
    <meta:user-defined meta:name="OVERHEIDop.woonplaats">Mook</meta:user-defined>
    <meta:user-defined meta:name="DCTERMS.W3CDTF/DCTERMS.available">2020-11-06</meta:user-defined>
    <meta:user-defined meta:name="OVERHEIDop.StcrtID/DC.identifier">stcrt-2020-58395</meta:user-defined>
    <meta:user-defined meta:name="DCTERMS.W3CDTF/OVERHEIDop.jaargang">2020</meta:user-defined>
    <meta:user-defined meta:name="OVERHEIDop.publicationIssue">58395</meta:user-defined>
    <meta:user-defined meta:name="OVERHEIDop.versieInformatie"/>
  </office:meta>
</office:document-meta>
</file>