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9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en omgevingsvergunning voor de activiteit bouwen – gemeente Duiv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A12/A15 Ressen – Oud­broeken (ViA15) zijn onderstaande ontwerpbesluiten genomen, overeenkomstig de procedure van artikel 20, lid 4, van de Tracéwet in samenhang met afdeling 3.4 van de Algemene wet bestuursrecht. Het betreft aanvragen van GelreGroen Construction V.O.F. om omgevingsvergunningen voor de activiteit bouwen op grond van artikel 2.1, eerste lid, onder a van de Wet algemene bepalingen omgevingsrecht.</text:p>
      <text:p text:style-name="ifm_p_indent.-5mm_mleft.5mm_ifm">–<text:tab/>Het ontwerpbesluit met zaaknummer 20SZ1934 / Z/20/072162 is afgegeven namens het college van burgemeester en wethouders van de gemeente Duiven en heeft betrekking op de bouw van de volgende kunstwerken: het viaduct in de N810 (Arnhemseweg) over de halfverdiepte ligging waarin de A15 wordt aangelegd (KW40), het viaduct in de Roodwilligenstraat over de halfverdiepte ligging waarin de A15 wordt aangelegd (KW42) en een foliepolder tussen 2 klemkuipen t.b.v. de halfverdiepte ligging waarin de A15 wordt aangelegd (KW75).</text:p>
      <text:p text:style-name="ifm_p_indent.-5mm_mleft.5mm_ifm">–<text:tab/>Het ontwerpbesluit met zaaknummer 20SZ1932 / Z/20/072156 is afgegeven namens het college van burgemeester en wethouders van de gemeente Duiven en heeft betrekking op de bouw van de volgende kunstwerken: het wegviaduct in De Aa over de verdiepte ligging van de aan te leggen A15 (KW35), het wegviaduct in de Achtergaardsestraat over de verdiepte ligging van de aan te leggen A15 (KW36) en het wegviaduct in de Beerenclaauwstraat over de verdiepte ligging van de aan te leggen A15 (KW37).</text:p>
      <text:h text:style-name="ifm_p_font.bold-italic_mt.5.08mm_page.keep-with-next_ifm" text:outline-level="5">Waar en wanneer kunt u de stukken inzien?</text:h>
      <text:p text:style-name="ifm_p_mt.4.23mm_ifm">De ontwerpbesluiten en de bijbehorende stukken liggen met ingang van donderdag 12 november 2020 tot en met woensdag 23 december 2020 ter inzage bij de gemeente Duiven, Koning Willem-Alexanderplein 1, 6921 ES Duiven.</text:p>
      <text:p text:style-name="ifm_p_mt.3.7mm_ifm">In verband met maatregelen rondom het coronavirus gelden aangepaste openingstijden en aangescherpte toegangsregels. Om de stukken in te zien dient u een afspraak te maken. Raadpleeg hiervoor de website van de gemeente (www.duiven.nl) of neem telefonisch contact op met de gemeente via telefoon­nummer 0316 – 27 91 11.</text:p>
      <text:h text:style-name="ifm_p_font.bold-italic_mt.5.08mm_page.keep-with-next_ifm" text:outline-level="5">Hoe kunnen zienswijzen naar voren worden gebracht?</text:h>
      <text:p text:style-name="ifm_p_mt.4.23mm_ifm">Van donderdag 12 november 2020 tot en met woensdag 23 december 2020 kan eenieder tegen (een van) de ontwerpbesluiten schriftelijk of mondeling gemotiveerde zienswijzen kenbaar maken aan het college van burgemeester en wethouders van de gemeente Duiven, Postbus 6, 6920 AA Duiven. Voor het mondeling naar voren brengen van zienswijzen kan contact opgenomen worden met Omgevingszaken, telefoon 0316 – 27 91 11. Gelieve te vermelden tegen welk ontwerpbesluit de zienswijze is gericht.</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sbetreffende definitieve besluit.</text:p>
      <text:h text:style-name="ifm_p_font.bold-italic_mt.5.08mm_page.keep-with-next_ifm" text:outline-level="5">Meer informatie?</text:h>
      <text:p text:style-name="ifm_p_mt.4.23mm_ifm">Voor nadere informatie met betrekking tot de ontwerpbesluiten kunt u zich wenden tot Omgevingszaken, telefoon 0316 – 27 91 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393</text:span><text:tab/>11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393</text:span><text:tab/>11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8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0-11-11</meta:user-defined>
    <meta:user-defined meta:name="OVERHEIDop.Ruimtelijkplan/OVERHEIDop.bekendmakingBetreffendePlan"/>
  </office:meta>
</office:document-meta>
</file>