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ouise Wentstraat 189 opheffen gehandicaptenparkeerplaats kenteken 80-HRX-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2008</text:span>
            <text:span text:style-name="nadrukvet"/>(Centrum)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Louise Wentstraat 189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Louise Wentstraat 189 (parkeervaknummer 123435486546) met kenteken 80-HRX-3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Louise Wentstraat 189 als zodanig zal worden verwijderd en zal worden toegevoegd aan het reguliere parkeerareaal.</text:p>
              </text:list-item>
            </text:list>
            <text:p text:style-name="common-al"/>
            <text:p text:style-name="common-al">Amsterdam, 4 november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38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8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8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ouise Wentstraat 189 opheffen gehandicaptenparkeerplaats kenteken 80-HRX-3 - Louise Wentstraat 18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ouise Wentstraat 189 opheffen gehandicaptenparkeerplaats kenteken 80-HRX-3</meta:user-defined>
    <meta:user-defined meta:name="OVERHEIDop.verkeersbordcode">E6</meta:user-defined>
    <dc:language>nl</dc:language>
    <meta:user-defined meta:name="OVERHEID.EPSG28992/DC.spatial">123427 486556</meta:user-defined>
    <meta:user-defined meta:name="DC.title">Verkeersbesluit Louise Wentstraat 189 opheffen gehandicaptenparkeerplaats kenteken 80-HRX-3</meta:user-defined>
    <meta:user-defined meta:name="OVERHEID.PostcodeHuisnummer/OVERHEIDop.postcodeHuisnummer">1018MS 205</meta:user-defined>
    <meta:user-defined meta:name="OVERHEIDop.straatnaam">Louise Wentstraat</meta:user-defined>
    <meta:user-defined meta:name="OVERHEIDop.woonplaats">Amsterdam</meta:user-defined>
    <meta:user-defined meta:name="DCTERMS.W3CDTF/DCTERMS.available">2020-11-06</meta:user-defined>
    <meta:user-defined meta:name="OVERHEIDop.StcrtID/DC.identifier">stcrt-2020-58382</meta:user-defined>
    <meta:user-defined meta:name="DCTERMS.W3CDTF/OVERHEIDop.jaargang">2020</meta:user-defined>
    <meta:user-defined meta:name="OVERHEIDop.publicationIssue">58382</meta:user-defined>
    <meta:user-defined meta:name="OVERHEIDop.versieInformatie"/>
  </office:meta>
</office:document-meta>
</file>