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besluit Wet algemene bepalingen omgevingsrecht - bouwen van 16 zorgstudio’s - Kloosterlaan 2,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text:p>
            <text:p text:style-name="common-al">de Wet algemene bepalingen omgevingsrecht (Wabo) voornemens zijn vergunning te verlenen.</text:p>
            <text:p text:style-name="common-al">Voor: het bouwen van 16zorgstudio’s.</text:p>
            <text:p text:style-name="common-al">Locatie: Kloosterlaan 2 te Schinveld.</text:p>
            <text:p text:style-name="common-al">De aanvraag, de ontwerpbeschikking en de bijbehorende stukken liggen met ingang van 09-11-2020 gedurende zes weken ter inzage in het gemeentehuis aan de Kloos­terlaan 7 te Schinveld. Om de stukken in te zien dient u een afspraak maken via <text:a xlink:href="http://www.beekdaelen.nl/" xlink:type="simple">www.beekdaelen.nl</text:a> of telefonisch via 088 450 2000. Tevens zijn de stukken digitaal beschikbaar via <text:a xlink:href="http://www.ruimtelijkeplannen.nl/" xlink:type="simple">www.ruimtelijkeplannen.nl</text:a>. </text:p>
            <text:p text:style-name="common-al">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text:p>
            <text:p text:style-name="common-al">Tegen een definitieve beschikking kan slechts beroep worden aangetekend door be­langhebbenden die ook zienswijzen over het ontwerpbesluit hebben uit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5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5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5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6632 331053</meta:user-defined>
    <meta:user-defined meta:name="DC.title">Gemeente Beekdaelen - ontwerpbesluit Wet algemene bepalingen omgevingsrecht - bouwen van 16 zorgstudio’s - Kloosterlaan 2, Schinveld</meta:user-defined>
    <meta:user-defined meta:name="OVERHEID.PostcodeHuisnummer/OVERHEIDop.postcodeHuisnummer">6451EP 2</meta:user-defined>
    <meta:user-defined meta:name="OVERHEIDop.straatnaam">Kloosterlaan</meta:user-defined>
    <meta:user-defined meta:name="OVERHEIDop.woonplaats">Schinveld</meta:user-defined>
    <meta:user-defined meta:name="DCTERMS.W3CDTF/DCTERMS.available">2020-11-06</meta:user-defined>
    <meta:user-defined meta:name="DCTERMS.W3CDTF/OVERHEIDop.jaargang">2020</meta:user-defined>
    <meta:user-defined meta:name="OVERHEIDop.publicationIssue">58351</meta:user-defined>
    <meta:user-defined meta:name="OVERHEIDop.StcrtID/DC.identifier">stcrt-2020-58351</meta:user-defined>
    <meta:user-defined meta:name="OVERHEIDop.versieInformatie"/>
  </office:meta>
</office:document-meta>
</file>