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realisatie van Zonnepark Dassenberg aan de Halsterseweg te Bergen op Zoom (Lep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voor de volgende aanvraag een omgevingsvergunning verlenen: </text:p>
            <text:p text:style-name="common-al">Halsterseweg ongenummerd (hoek Stierenweg, nabij Halsterseweg nr. 14, percelen HSR00 M27, M36, M206 en M207) te Lepelstraat voor het realiseren van zonnepark Dassenberg voor de duur van maximaal 25 jaar. Het gaat hier om een uitgebreide procedure in verband met handelen in strijd met de regels ruimtelijke ordening als bedoeld in artikel 2.12. eerste lid onderdeel a, sub 3º van de Wet algemene bepalingen omgevingsrecht (Wabo).</text:p>
            <text:p text:style-name="common-al">De omgevingsvergunning bestaat uit de volgende activiteiten: </text:p>
            <text:list text:style-name="id1-3-2-1-1-4">
              <text:list-item text:style-override="id1-3-2-1-1-4-1">
                <text:number>1.</text:number>
                <text:p text:style-name="al">Het (ver)bouwen van een bouwwerk (art 2.1 lid 1 onder a Wabo);</text:p>
              </text:list-item>
              <text:list-item text:style-override="id1-3-2-1-1-4-2">
                <text:number>2.</text:number>
                <text:p text:style-name="al">Het uitvoeren van een werk, geen bouwwerk zijnde (art 2.1 lid 1 onder b Wabo );</text:p>
              </text:list-item>
              <text:list-item text:style-override="id1-3-2-1-1-4-3">
                <text:number>3.</text:number>
                <text:p text:style-name="al">Het gebruiken van gronden of bouwwerken in strijd met het bestemmingsplan (art 2.1 lid 1 onder c Wabo). </text:p>
                <text:p text:style-name="al"/>
              </text:list-item>
            </text:list>
            <text:p text:style-name="common-al">De gemeenteraad van bergen op Zoom heeft tijdens haar vergadering op 29 oktober 2020 besloten een verklaring van geen bedenkingen af te geven voor de realisatie van het zonnepark. De omgevingsvergunning, verklaring van geen bedenkingen en bijbehorende stukken liggen met ingang van 12 november 2020 gedurende 6 weken ter inzage gelegen in het Stadskantoor, J. Obrechtlaan 4, Bergen op Zoom. De omgevingsvergunning, verklaring van geen bedenkingen en bijbehorende stukken zijn ook beschikbaar via de landelijke voorziening www.ruimtelijkeplannen.nl (NL.IMRO<text:span text:style-name="nadrukvet">.</text:span>0748.OVDassenberg-0301). De link naar de stukken op de landelijke voorziening is ook te vinden op de gemeentelijke website www.bergenopzoom.nl.</text:p>
            <text:p text:style-name="common-al">
            <text:span text:style-name="nadrukvet">Indienen beroepschrift</text:span>
          </text:p>
            <text:p text:style-name="common-al">Gedurende de genoemde periode van zes weken kan tegen zowel de omgevingsvergunning als de verklaring van geen bedenkingen, een beroepschrift worden ingediend bij de bij de Rechtbank Zeeland-West-Brabant, Sector Bestuursrecht, Postbus 90006, 4800 PA, Breda.</text:p>
            <text:p text:style-name="common-al">Een beroepschrift kan worden ingediend door belanghebbenden die tijdig een zienswijze bij de gemeenteraad hebben ingediend, dan wel door belanghebbenden aan wie niet verweten kan worden dat zij niet tijdig een zienswijze ingediend hebben.</text:p>
            <text:p text:style-name="common-al">Crisis – en herstelwet</text:p>
            <text:p text:style-name="common-al">De Crisis- en herstelwet is van toepassing op deze procedure. Het betreft een project als bedoeld in categorie 1.1 van bijlage 1 van deze wet. Dit betekent dat de belanghebbende in het beroepschrift moet aangeven welke beroepsgronden worden aangevoerd tegen het besluit. Na afloop van de beroepstermijn kunnen geen gronden meer worden aangevoerd. Als het beroepschrift geen gronden bevat, is het beroep niet-ontvankelijk.</text:p>
            <text:p text:style-name="common-al">Voorlopige voorziening </text:p>
            <text:p text:style-name="common-al">De omgevingsvergunning treedt in werking nadat de termijn voor het indienen van een beroepsschrift is verstreken. Het indienen van een beroepschrift schorst de werking van het besluit niet. Indien beroep is ingesteld kan de voorzieningenrechter van de Rechtbank Zeeland-West-Brabant worden verzocht een voorlopige voorziening te treffen, indien onverwijlde spoed, gelet op de betrokken belangen dat vereist. </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11</text:span>
            <text:span text:style-name="datum">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4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4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4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79391.003 397135.327</meta:user-defined>
    <meta:user-defined meta:name="DC.title">Omgevingsvergunning voor de realisatie van Zonnepark Dassenberg aan de Halsterseweg te Bergen op Zoom (Lepelstraat)</meta:user-defined>
    <meta:user-defined meta:name="OVERHEID.PostcodeHuisnummer/OVERHEIDop.postcodeHuisnummer">4664TD 14</meta:user-defined>
    <meta:user-defined meta:name="OVERHEIDop.straatnaam">Halsterseweg</meta:user-defined>
    <meta:user-defined meta:name="OVERHEIDop.woonplaats">Lepelstraat</meta:user-defined>
    <meta:user-defined meta:name="DCTERMS.W3CDTF/DCTERMS.available">2020-11-11</meta:user-defined>
    <meta:user-defined meta:name="DCTERMS.W3CDTF/OVERHEIDop.jaargang">2020</meta:user-defined>
    <meta:user-defined meta:name="OVERHEIDop.publicationIssue">58349</meta:user-defined>
    <meta:user-defined meta:name="OVERHEIDop.StcrtID/DC.identifier">stcrt-2020-58349</meta:user-defined>
    <meta:user-defined meta:name="OVERHEIDop.versieInformatie"/>
  </office:meta>
</office:document-meta>
</file>