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Grootwinkelplein Leek (9351 P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p grond van artikel 3.7 Wet ruimtelijke ordening bekend dat de gemeenteraad in zijn vergadering van 3 november 2020 een voorbereidingsbesluit heeft genomen voor het grootwinkelplein in Leek (Industriepark 5).</text:p>
            <text:p text:style-name="common-al">Op grond van het bestemmingsplan bedrijventerrein Leek en Oldebert zijn deze bedrijven toegestaan. In het bestemmingsplan is voor de verschillende volumineuze en grootschalige detailhandelsbedrijven een maximale oppervlakte opgenomen. Voor de gevestigde supermarkten ontbreekt in het bestemmingsplan een maximaal toegestane oppervlakte. Het aantal supermarkten in het plangebied is wel begrensd tot maximaal twee. Dit voorbereidingsbesluit is bedoeld om te voorkomen dat de oppervlakte van de bestaande supermarkten worden uitgebreid. </text:p>
            <text:p text:style-name="common-al">
            <text:span text:style-name="nadrukvet">Ter inzage</text:span>
          </text:p>
            <text:p text:style-name="common-al">Het voorbereidingsbesluit treedt in werking op 4 november 2020. Het voorbereidingsbesluit is te bekijken op de website ruimtelijkeplannen.nl. Het planidentificatienummer van dit voorbereidingsbesluit is: NL.IMRO.1969.VBLE20BEHE1-VA01.</text:p>
            <text:p text:style-name="common-al">
            <text:span text:style-name="nadrukvet">Reageren</text:span>
          </text:p>
            <text:p text:style-name="common-al">Tegen dit besluit kan op grond van het bepaalde in artikel 8:15 van de Algemene wet bestuursrecht geen bezwaar of beroep worden ingesteld. Voor vragen kunt u contact opnemen met de gemeente Westerkwartier, tel: 0594-5515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4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4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4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VBLE20BEHE1-VA01</meta:user-defined>
    <meta:user-defined meta:name="OVERHEIDop.Ruimtelijkeplannen/DC.type">voorbereidingsbesluit</meta:user-defined>
    <dc:language>nl</dc:language>
    <meta:user-defined meta:name="OVERHEID.Gemeente/DC.spatial">Westerkwartier</meta:user-defined>
    <meta:user-defined meta:name="OVERHEID.EPSG28992/DC.spatial">221078.276 576299.982</meta:user-defined>
    <meta:user-defined meta:name="DC.title">Voorbereidingsbesluit Grootwinkelplein Leek (9351 PA)</meta:user-defined>
    <meta:user-defined meta:name="OVERHEID.PostcodeHuisnummer/OVERHEIDop.postcodeHuisnummer">9351PA 7</meta:user-defined>
    <meta:user-defined meta:name="OVERHEIDop.straatnaam">Industriepark</meta:user-defined>
    <meta:user-defined meta:name="OVERHEIDop.woonplaats">Leek</meta:user-defined>
    <meta:user-defined meta:name="DCTERMS.W3CDTF/DCTERMS.available">2020-11-06</meta:user-defined>
    <meta:user-defined meta:name="DCTERMS.W3CDTF/OVERHEIDop.jaargang">2020</meta:user-defined>
    <meta:user-defined meta:name="OVERHEIDop.publicationIssue">58345</meta:user-defined>
    <meta:user-defined meta:name="OVERHEIDop.StcrtID/DC.identifier">stcrt-2020-58345</meta:user-defined>
    <meta:user-defined meta:name="OVERHEIDop.versieInformatie"/>
  </office:meta>
</office:document-meta>
</file>