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handicaptenparkeerplaats, Steenstraat 6 te Boxmeer.</text:p>
            <text:p text:style-name="al"/>
            <text:p text:style-name="al">BURGEMEESTER EN WETHOUDERS VAN BOXMEER,</text:p>
            <text:p text:style-name="al">Gelet op de bepalingen van de Wegenverkeerswet 1994, de Algemene Wet Bestuursrecht, het reglement Verkeersregels en Verkeerstekens 1990 en Besluit Administratieve Bepalingen inzake het Wegverkeer,</text:p>
          </text:section>
        </text:section>
        <text:section text:name="regeling-tekst_id1-3-2-2" text:style-name="regeling-tekst">
          <text:section text:name="tekst_id1-3-2-2-1" text:style-name="tekst">
            <text:p text:style-name="common-al"/>
            <text:p text:style-name="tussenkopcur">IN OVERWEGING NEMENDE DAT,</text:p>
            <text:p text:style-name="common-al">het Steenstraat 6 te Boxmeer gelegen is in de gemeente Boxmeer;</text:p>
            <text:p text:style-name="common-al"/>
            <text:p text:style-name="common-al">het Steenstraat 6 te Boxmeer gelegen is in een 30 km zone;</text:p>
            <text:p text:style-name="common-al"/>
            <text:p text:style-name="common-al">bewoners van het Steenstraat 6 gezamenlijk (brief 18-8-2020, D/20/926560) een verzoek hebben ingediend om een gehandicaptenparkeerplaats voor het pand Steenstraat  6;</text:p>
            <text:p text:style-name="common-al"/>
            <text:p text:style-name="common-al">er zeker twee bewoners in het bezit is van een geldig gehandicaptenparkeerkaart;</text:p>
            <text:p text:style-name="common-al"/>
            <text:p text:style-name="common-al">gewenst is omdat er bewoners zijn die slecht te been zijn en grotere afstanden moeilijk kunnen afleggen;</text:p>
            <text:p text:style-name="common-al"/>
            <text:p text:style-name="common-al">uit oogpunt van verkeersveiligheid en leefbaarheid zorgvuldig is beoordeeld of de gehandicaptenparkeerplaats redelijkerwijs kan worden aangelegd in de plaatselijke situatie;</text:p>
            <text:p text:style-name="common-al"/>
            <text:p text:style-name="common-al">gelet op de afmeting van de parkeerplaats wordt afgeweken op de geldende richtlijnen van de CROW inzake maatvoering;</text:p>
            <text:p text:style-name="common-al"/>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de maatregel, gelet op artikel 2 van de Wegenverkeerswet 1994, strekt tot:</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 stand houden van de weg en het waarborgen van de bruikbaarheid daarvan;</text:p>
              </text:list-item>
              <text:list-item text:style-override="id1-3-2-2-1-19-4">
                <text:number>•</text:number>
                <text:p text:style-name="al">het zoveel mogelijk waarborgen van de vrijheid van het verkeer;</text:p>
              </text:list-item>
            </text:list>
            <text:p text:style-name="common-al"/>
            <text:p text:style-name="common-al">dat overeenkomstig artikel 24 van het Besluit administratieve bepalingen inzake het wegverkeer overleg met de politie is gepleegd en dat zij akkoord gaat met het besluit;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ESLUITEN:</text:span></text:p>
            <text:p><text:span text:style-name="functie">1. instellen van een gehandicaptenparkeerplaats doormiddel  van verkeerstekens op borden volgens model E06, van bijlage 1 van het Reglement verkeersregels en verkeerstekens, (zie bijgevoegde situatie tekening).</text:span></text:p>
            <text:p><text:span text:style-name="functie"/></text:p>
            <text:p><text:span text:style-name="functie"/></text:p>
            <text:p><text:span text:style-name="functie">Boxmeer,  2 -11- 2020</text:span></text:p>
            <text:p><text:span text:style-name="functie"/></text:p>
            <text:p><text:span text:style-name="functie">Burgemeester en wethouders van Boxmeer,</text:span></text:p>
            <text:p><text:span text:style-name="functie">namens deze</text:span></text:p>
            <text:p><text:span text:style-name="functie">het hoofd van de Afdeling Openbare Werken</text:span></text:p>
            <text:p><text:span text:style-name="functie"/></text:p>
            <text:p><text:span text:style-name="functie"/></text:p>
            <text:p><text:span text:style-name="functie"/></text:p>
            <text:p><text:span text:style-name="functie">J. Bennink</text:span></text:p>
          </text:section>
        </text:section>
        <text:section text:name="bezwaarschrift_id1-3-2-4" text:style-name="bezwaarschrift">
          <text:p text:style-name="bezwaarschrift_top"/>
          <text:p text:style-name="bezwaarschrift_al">Tegen het voornoemd verkeersbesluit kan, op grond van het bepaalde in artikel 7:1 van de Algemene wet bestuursrecht, binnen zes weken na de bekendmaking, bezwaar worden gemaakt bij het College van Burgemeester en Wethouders van Boxmeer, postbus 450, 5830 AL Boxmeer. Het maken van bezwaar schorst de werking van dit besluit niet.</text:p>
          <text:p text:style-name="bezwaarschrift_al">Indien, gelet op betrokken belangen, onverwijlde spoed dit vereist, bestaat op grond van artikel 8:81 van de Algemene wet bestuursrecht tevens de mogelijkheid, gelijktijdig met of na het maken van het bezwaar een voorlopige voorziening te vragen bij de voorzieningenrechter van de Rechtbank ‘s-Hertogenbosch sector Bestuursrecht te ’s-Hertogenbosch, Postbus 90125, 5200 MA ’s-Hertogenbosch.</text:p>
          <text:p text:style-name="bezwaarschrift_al"/>
          <text:p text:style-name="bezwaarschrift_al"/>
          <text:p text:style-name="bezwaarschrift_al"/>
          <text:p text:style-name="bezwaarschrift_al">Bijlage: </text:p>
          <text:p text:style-name="bezwaarschrift_al">- situatie tekening</text:p>
          <text:p text:style-name="bezwaarschrift_al">Registratie nummer: Z/20/716628 / D/20/9394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3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3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33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xmeer</meta:user-defined>
    <meta:user-defined meta:name="OVERHEID.Gemeente/DC.creator">Boxme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oxmeer - verkeersbesluit - Steen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716628 / D/20/939472 </meta:user-defined>
    <meta:user-defined meta:name="DCTERMS.abstract">Gehandicaptenparkeerplaats ten hoogte van pand Steenstraat 6</meta:user-defined>
    <meta:user-defined meta:name="OVERHEIDop.verkeersbordcode">E6</meta:user-defined>
    <dc:language>nl</dc:language>
    <meta:user-defined meta:name="OVERHEID.EPSG28992/DC.spatial">194314.781 406482.879</meta:user-defined>
    <meta:user-defined meta:name="DC.title">V E R K E E R S B E S L U I T</meta:user-defined>
    <meta:user-defined meta:name="OVERHEID.PostcodeHuisnummer/OVERHEIDop.postcodeHuisnummer">5831JE 6</meta:user-defined>
    <meta:user-defined meta:name="OVERHEIDop.straatnaam">Steenstraat</meta:user-defined>
    <meta:user-defined meta:name="OVERHEIDop.woonplaats">Boxmeer</meta:user-defined>
    <meta:user-defined meta:name="DCTERMS.W3CDTF/DCTERMS.available">2020-11-10</meta:user-defined>
    <meta:user-defined meta:name="OVERHEIDop.StcrtID/DC.identifier">stcrt-2020-58338</meta:user-defined>
    <meta:user-defined meta:name="OVERHEIDop.externeBijlage">Situatie tekening|exb-2020-59982</meta:user-defined>
    <meta:user-defined meta:name="DCTERMS.W3CDTF/OVERHEIDop.jaargang">2020</meta:user-defined>
    <meta:user-defined meta:name="OVERHEIDop.publicationIssue">58338</meta:user-defined>
    <meta:user-defined meta:name="OVERHEIDop.versieInformatie"/>
  </office:meta>
</office:document-meta>
</file>