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 vindt u van het ontwerpbestemmingsplan ‘Koppelweg naast 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 het perceel tussen de Koppelweg 1a en Barend Ubbinkweg 11 is een ontwerpbestemmingsplan opgesteld.</text:p>
            <text:p text:style-name="common-al"/>
            <text:p text:style-name="tussenkopcur">Welke bestemming geldt er nu?</text:p>
            <text:p text:style-name="common-al">Het perceel tussen de Koppelweg 1a en Barend Ubbinkweg 11 in Doesburg staat bij de gemeente genoteerd als een onbebouwde kavel van ruim 700 vierkante meter met de bestemmingen ‘Wonen’ en ‘Tuin’.</text:p>
            <text:p text:style-name="common-al"/>
            <text:p text:style-name="tussenkopcur">Om welke ontwikkeling gaat het?</text:p>
            <text:p text:style-name="common-al">Het plan betreft het realiseren van één vrijstaande woning op het perceel. De woning komt in dezelfde rooilijn als de naastgelegen woningen te staan. Met het initiatief wordt een ‘lege’ plek in het lint aan de Koppelweg passend ingevuld, wat resulteert in een versterking van het straatbeeld. Omdat in het vigerende bestemmingplan geen bouwvlak voor een woning is opgenomen, is het ontwerpbestemmingsplan ‘Koppelweg naast 1a’ opgesteld. </text:p>
            <text:p text:style-name="tussenkopcur">Wat verandert er nog meer?</text:p>
            <text:p text:style-name="common-al">Ten gevolge van de wegverkeerslawaai over de Koppelweg en de Barend Ubbinkweg wordt de voorkeursgrenswaarde op de nieuw te bouwen woning overschreden. De ambitiewaarde wordt echter niet overschreden. Ten gevolge van het industrielawaai van het gezoneerde industrieterrein (Gieterij Doesburg) wordt de ambitiewaarde op de nieuw te bouwen woning overschreden. Hiervoor wordt echter de maximaal te ontheffen geluidbelasting niet overschreden. De gemeente is voornemens om voor deze woning hogere grenswaarden vast te stellen. Hiervoor is een ontwerpbesluit opgesteld op grond van de Wet geluidhinder.</text:p>
            <text:p text:style-name="common-al"/>
            <text:p text:style-name="tussenkopcur">Wat als u hierover meer wilt weten?</text:p>
            <text:p text:style-name="common-al">Het ontwerpbestemmingsplan ligt vanaf donderdag 12 november 2020 voor u klaar op het stadhuis aan de Philippus Gastelaarsstraat 2 om in te kijken en op te reageren. U hebt hiervoor zes weken de tijd.</text:p>
            <text:p text:style-name="common-al"/>
            <text:p text:style-name="common-al">Door het coronavirus bent u hier op dit moment welkom als u eerst per telefoon een afspraak maakt via 0313 48 13 13. Inkijken kan op afspraak op de volgende momenten: </text:p>
            <text:p text:style-name="common-al">• Ma. t/m do. 08.00-16.00 uur</text:p>
            <text:p text:style-name="common-al">• Ma. avond 18.00-19.30 uur </text:p>
            <text:p text:style-name="common-al">• Vrij. 08.00-12.00 uur </text:p>
            <text:p text:style-name="common-al"/>
            <text:p text:style-name="common-al">Het ontwerpbestemmingsplan kunt u ook bekijken via www.ruimtelijkeplannen.nl. Ga naar "plannen zoeken" en kies zoekingang plannaam of –nummer. Vul vervolgens nummer NL.IMRO.0221.BPL20004HMO-ON01 in. </text:p>
            <text:p text:style-name="common-al"/>
            <text:p text:style-name="tussenkopcur">Wat als u uw mening wilt geven?</text:p>
            <text:p text:style-name="common-al">Tot zes weken na 12 november 2020 mag u uw mening over het ontwerpbestemmingsplan doorgeven aan het college van burgemeester en wethouders, postbus 100, 6980 AC in Doesburg. Liever in een gesprek uw mening geven? Maak dan een afspraak met de heer J. Bloemendal via telefoonnummer (0313) 481 38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11 november 2020 </text:span></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2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2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2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20004HMO-ON01</meta:user-defined>
    <meta:user-defined meta:name="OVERHEIDop.Ruimtelijkeplannen/DC.type">bestemmingsplan</meta:user-defined>
    <dc:language>nl</dc:language>
    <meta:user-defined meta:name="OVERHEID.Gemeente/DC.spatial">Doesburg</meta:user-defined>
    <meta:user-defined meta:name="OVERHEID.EPSG28992/DC.spatial">206206 446944</meta:user-defined>
    <meta:user-defined meta:name="DC.title">Wat vindt u van het ontwerpbestemmingsplan ‘Koppelweg naast 1a’?</meta:user-defined>
    <meta:user-defined meta:name="OVERHEID.PostcodeHuisnummer/OVERHEIDop.postcodeHuisnummer">6982AA 1</meta:user-defined>
    <meta:user-defined meta:name="OVERHEIDop.straatnaam">Koppelweg</meta:user-defined>
    <meta:user-defined meta:name="OVERHEIDop.woonplaats">Doesburg</meta:user-defined>
    <meta:user-defined meta:name="DCTERMS.W3CDTF/DCTERMS.available">2020-11-11</meta:user-defined>
    <meta:user-defined meta:name="DCTERMS.W3CDTF/OVERHEIDop.jaargang">2020</meta:user-defined>
    <meta:user-defined meta:name="OVERHEIDop.publicationIssue">58320</meta:user-defined>
    <meta:user-defined meta:name="OVERHEIDop.StcrtID/DC.identifier">stcrt-2020-58320</meta:user-defined>
    <meta:user-defined meta:name="OVERHEIDop.versieInformatie"/>
  </office:meta>
</office:document-meta>
</file>