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Wieken Aven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20.008188</text:p>
            <text:p text:style-name="al">ZK20002215</text:p>
            <text:p text:style-name="al">Nummer: 345</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Wieken 16 in Avenhorn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19’.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nabij de Wieken 16 in Avenhorn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345.</text:p>
            <text:p text:style-name="common-al"/>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4 november 2020</text:span></text:p>
            <text:p><text:span text:style-name="functie"/></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1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1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1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Wieken Ave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5596.2 514877.225</meta:user-defined>
    <meta:user-defined meta:name="DC.title">VERKEERSBESLUIT  GEHANDICAPTENPARKEERPLAATS Wieken Avenhorn</meta:user-defined>
    <meta:user-defined meta:name="OVERHEID.PostcodeHuisnummer/OVERHEIDop.postcodeHuisnummer">1633GW 14</meta:user-defined>
    <meta:user-defined meta:name="OVERHEIDop.straatnaam">Wieken</meta:user-defined>
    <meta:user-defined meta:name="OVERHEIDop.woonplaats">Avenhorn</meta:user-defined>
    <meta:user-defined meta:name="DCTERMS.W3CDTF/DCTERMS.available">2020-11-06</meta:user-defined>
    <meta:user-defined meta:name="OVERHEIDop.StcrtID/DC.identifier">stcrt-2020-58312</meta:user-defined>
    <meta:user-defined meta:name="OVERHEIDop.externeBijlage">Tekening|exb-2020-59931</meta:user-defined>
    <meta:user-defined meta:name="DCTERMS.W3CDTF/OVERHEIDop.jaargang">2020</meta:user-defined>
    <meta:user-defined meta:name="OVERHEIDop.publicationIssue">58312</meta:user-defined>
    <meta:user-defined meta:name="OVERHEIDop.versieInformatie"/>
  </office:meta>
</office:document-meta>
</file>