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oogstraat 20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et college,gelet op artkel 2.1, eerste lid, aanhef en onder e, van de Wet algemene bepalingen omgevingswet (Wabo) voornemens is vergunning te verlenen aan maatschap Van Erp Varkens voor de inrichting op het perceel,kadastrale gemeente Sint -Oedenrode, sectie N, nummers 1151,150,151,193 (ged), 194 (ged), plaatselijk bekend Hoogstraat 20 Sint -Oedenrode. Het betreft een op grond van het Activiteitenbesluit meldingsplichtige inrichting.hebben op 3 november 2020 een ontwerpbesluit genomen op de aanvraag op locatie Hoogstraat 20 te Sint-Oedenrode. Het betreft een op grond van het Activiteitenbesluit melingsplichte inrichting.</text:p>
            <text:p text:style-name="common-al"/>
            <text:list text:style-name="id1-3-2-1-1-3">
              <text:list-item text:style-override="id1-3-2-1-1-3-1">
                <text:number>•</text:number>
                <text:p text:style-name="al">Milieu</text:p>
              </text:list-item>
            </text:list>
            <text:p text:style-name="common-al">
            <text:span text:style-name="nadrukvet">Gegevens</text:span>
          </text:p>
            <text:p text:style-name="common-al">Omschrijving: (uitgebreid) 1e fase in gebruik nemen van een bestaand gebouw als varkensstal, het plaatsen van luchtwassers en het doorvoeren van een aantal wijzigingen binnen de inrichting kenmerk Z/115563 gekoppeld</text:p>
            <text:p text:style-name="common-al">Locatie: Hoogstraat 20 te Sint-Oedenrode</text:p>
            <text:p text:style-name="common-al">Zaaknummer: OV-2020-0125</text:p>
            <text:p text:style-name="common-al">
            <text:span text:style-name="nadrukvet">Ter inzage</text:span>
          </text:p>
            <text:p text:style-name="common-al">De aanvraag en de ontwerp beschikking met bijbehorende stukken liggen met ingang van 5 novem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0781 395729</meta:user-defined>
    <meta:user-defined meta:name="DC.title">Kennisgeving ontwerpbesluit op aanvraag omgevingsvergunning Hoogstraat 20 te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20-11-05</meta:user-defined>
    <meta:user-defined meta:name="DCTERMS.W3CDTF/OVERHEIDop.jaargang">2020</meta:user-defined>
    <meta:user-defined meta:name="OVERHEIDop.publicationIssue">58308</meta:user-defined>
    <meta:user-defined meta:name="OVERHEIDop.StcrtID/DC.identifier">stcrt-2020-58308</meta:user-defined>
    <meta:user-defined meta:name="OVERHEIDop.versieInformatie"/>
  </office:meta>
</office:document-meta>
</file>