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verkeersbesluit verplaatsen bushalte Wilhelminalaan te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01798</text:p>
            <text:p text:style-name="context_bottom"/>
          </text:section>
          <text:p text:style-name="aanhef_wie">Het college van burgemeester en wethouders van Reusel-De Mierden,</text:p>
          <text:section text:name="considerans_id1-3-2-1-3" text:style-name="considerans">
            <text:p text:style-name="tussenkopcur">
            <text:span text:style-name="nadrukvet">Overwegende,</text:span>
          </text:p>
            <text:p text:style-name="considerans.al">• dat overleg met diverse belanghebbenden tot nieuwe inzichten heeft geleid;</text:p>
            <text:p text:style-name="considerans.al">• dat een verbeterde oplossing nu niet haalbaar blijkt;</text:p>
            <text:p text:style-name="considerans.al">• de de projectplanning beter op elkaar is aangesloten en dat in de toekomst een integrale oplossing wordt gerealiseerd;</text:p>
            <text:p text:style-name="considerans.al">• dat hierdoor het verplaatsen van de bushalte aan Wilhelminalaan ter hoogte van de aansluiting met Beukenlaan en Julianaplein op dit moment nog niet aan de orde is;</text:p>
            <text:p text:style-name="considerans.al"/>
            <text:p text:style-name="considerans.al">
            <text:span text:style-name="nadrukvet">gelet op,</text:span>
          </text:p>
            <text:p text:style-name="considerans.al">• de Mandaatregeling Reusel-De Mierden 2020;</text:p>
            <text:p text:style-name="considerans.al">• de bepalingen in de Wegenverkeerswet (WVW) 1994, het Reglement verkeersregels en verkeerstekens (RVV) 1990 en het Besluit administratieve bepalingen inzake het wegverkeer (BABW);</text:p>
            <text:p text:style-name="considerans.al">• de Algemene wet bestuursrecht (Awb);</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verkeersbesluit van 28 augustus 2020 (Staatscourant 2020, 45157) in te trekken, inhoudende het verplaatsen van de bushaltes op Wilhelminalaan, ter hoogte van de aansluiting met Beukenlaan en Julianaplein, naar Wilhelminalaan ter hoogte van de aansluiting met Denestraat;</text:p>
            <text:p text:style-name="common-al">2. de halteborden L3 van Bijlage 1 van het RVV 1990 derhalve niet te verplaatsen;</text:p>
            <text:p text:style-name="common-al">3. dit besluit in werking te laten treden op de dag na die van de bekendmaking de Staatscourant.</text:p>
            <text:p text:style-name="common-al"/>
            <text:p text:style-name="common-al">
            <text:span text:style-name="nadrukvet">
              <text:span text:style-name="nadrukcur">Mededelingen</text:span>
            </text:span>
          </text:p>
            <text:p text:style-name="common-al">1. Tegen dit besluit kunnen belanghebbenden binnen zes weken na de bekendmaking hiervan schriftelijk bezwaar maken bij burgemeester en wethouders van Reusel-De Mierden, Postbus 11, 5540 AA Reusel.</text:p>
            <text:p text:style-name="common-al">Zorgt u ervoor dat het bezwaarschrift tenminste de volgende gegevens bevat:</text:p>
            <text:p text:style-name="common-al">• uw naam, adres, datum en handtekening;</text:p>
            <text:p text:style-name="common-al">• een omschrijving van het besluit waartegen u bezwaar maakt (u kunt bijvoorbeeld datum en kenmerk vermelden of een kopie meesturen);</text:p>
            <text:p text:style-name="common-al">• de reden(en) waarom u bezwaar maakt.</text:p>
            <text:p text:style-name="common-al">Kunt u niet wachten tot het bezwaarschrift behandeld is? Vraag dan om een voorlopige voorziening bij de voorzieningenrechter. Zie de website: www.rechtspraak.nl.</text:p>
            <text:p text:style-name="common-al"/>
            <text:p text:style-name="common-al">2. De bekendmaking van dit besluit geschiedt door plaatsing in de Staatscourant van 6 november 2020.</text:p>
            <text:p text:style-name="last-al">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Reusel, 3 november 2020.</text:span>
            <text:span text:style-name="datum"/>
          </text:p>
          </text:section>
          <text:section text:name="ondertekening_id1-3-2-3-2">
            <text:p><text:span text:style-name="deze">Namens burgemeester en wethouders van Reusel-De Mierden,</text:span></text:p>
            <text:p><text:span text:style-name="ondertekening_naam">
            <text:span text:style-name="voornaam">Anton Geevers, team Ruimtelijk Beheer</text:span>
            <text:span text:style-name="achternaam"/>
          </text:span></text:p>
            <text:p>coördinator / beleidsmedewerker Civiele Techniek </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0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0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0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eusel-De Mierden</meta:user-defined>
    <meta:user-defined meta:name="OVERHEID.Gemeente/DC.creator">Reusel-De Mierd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Reusel-De Mierden - Intrekking verkeersbesluit - Wilhelmina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001798</meta:user-defined>
    <meta:user-defined meta:name="OVERHEIDop.verkeersbordcode">L3</meta:user-defined>
    <dc:language>nl</dc:language>
    <meta:user-defined meta:name="OVERHEID.EPSG28992/DC.spatial">140165 374739</meta:user-defined>
    <meta:user-defined meta:name="DC.title">Intrekking verkeersbesluit verplaatsen bushalte Wilhelminalaan te Reusel</meta:user-defined>
    <meta:user-defined meta:name="OVERHEID.PostcodeHuisnummer/OVERHEIDop.postcodeHuisnummer">5541CV 99</meta:user-defined>
    <meta:user-defined meta:name="OVERHEIDop.straatnaam">Wilhelminalaan</meta:user-defined>
    <meta:user-defined meta:name="OVERHEIDop.woonplaats">Reusel</meta:user-defined>
    <meta:user-defined meta:name="DCTERMS.W3CDTF/DCTERMS.available">2020-11-06</meta:user-defined>
    <meta:user-defined meta:name="OVERHEIDop.StcrtID/DC.identifier">stcrt-2020-58303</meta:user-defined>
    <meta:user-defined meta:name="DCTERMS.W3CDTF/OVERHEIDop.jaargang">2020</meta:user-defined>
    <meta:user-defined meta:name="OVERHEIDop.publicationIssue">58303</meta:user-defined>
    <meta:user-defined meta:name="OVERHEIDop.versieInformatie"/>
  </office:meta>
</office:document-meta>
</file>