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uitgebreide procedure) van burgemeester en wethouders en weigering ontwerpverklaring van geen bedenkingen van de gemeenteraad voor het nieuwbouwen van een bedrijfswoning, een nieuwe bedrijfshal en de realisatie van 18 volkstuinen met tuinhuis, Lijnderdijk 178, 1175 KE Lijnden, zaak 9253233, OLO-nummer: 472814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weigering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Binnen de inzagetermijn kan eenieder zienswijzen over de ontwerpbeschikking omgevingsvergunning (inclusief de daarvan deel uitmakende weigering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weigering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1870.215 486088.061</meta:user-defined>
    <meta:user-defined meta:name="DC.title">Ontwerpbesluit weigering omgevingsvergunning (uitgebreide procedure) van burgemeester en wethouders en weigering ontwerpverklaring van geen bedenkingen van de gemeenteraad voor het nieuwbouwen van een bedrijfswoning, een nieuwe bedrijfshal en de realisatie van 18 volkstuinen met tuinhuis, Lijnderdijk 178, 1175 KE Lijnden, zaak 9253233, OLO-nummer: 4728149.</meta:user-defined>
    <meta:user-defined meta:name="OVERHEID.PostcodeHuisnummer/OVERHEIDop.postcodeHuisnummer">1175KE 178</meta:user-defined>
    <meta:user-defined meta:name="OVERHEIDop.straatnaam">Lijnderdijk</meta:user-defined>
    <meta:user-defined meta:name="OVERHEIDop.woonplaats">Lijnden</meta:user-defined>
    <meta:user-defined meta:name="DCTERMS.W3CDTF/DCTERMS.available">2020-11-05</meta:user-defined>
    <meta:user-defined meta:name="DCTERMS.W3CDTF/OVERHEIDop.jaargang">2020</meta:user-defined>
    <meta:user-defined meta:name="OVERHEIDop.publicationIssue">58292</meta:user-defined>
    <meta:user-defined meta:name="OVERHEIDop.StcrtID/DC.identifier">stcrt-2020-58292</meta:user-defined>
    <meta:user-defined meta:name="OVERHEIDop.versieInformatie"/>
  </office:meta>
</office:document-meta>
</file>