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btshalve administratieve aanpassing opsporingsvergunning aardwarmte Amersfoort, Ministerie van Economische Zaken en Klimaat</text:h>
      <text:p text:style-name="ifm_p_mt.7.4mm_ifm">De Minister van Economische Zaken en Klimaat doet de volgende kennisgeving:</text:p>
      <text:p text:style-name="ifm_p_ifm">De opsporingsvergunning aardwarmte Amersfoort is ambtshalve administratief aangepast. Op 10 september 2020 heef de Minister de opsporingsvergunning aardwarmte Amersfoort verleend. In deze opsporingsvergunning is abusievelijk de naam van de aanvrager incorrect opgenomen. Deze omissie is verholpen door een ambtshalve administratieve aanpassing aan de opsporingsvergunning van 10 september 2020. In de opsporingsvergunning is de naam van de aanvrager aangepast van Duurzaam Opwekken Amersfoort B.V. en Tulip Energy Exploration en Development B.V. naar: Duurzaam Opwekken Amersfoort B.V. en Tullip Energy Exploration en Development B.V.</text:p>
      <text:p text:style-name="ifm_p_ifm">Dit is de enige wijziging die is aangebracht aan het instemmingsbesluit. De aanpassing heeft geen inhoudelijke gevolgen voor het instemmingsbesluit. Het besluit staat niet nogmaals open voor bezwaar. Voor nadere inlichtingen kunt u tijdens kantooruren contact opnemen met mevrouw C.Sayginer (tel. 06 15 11 86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76</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76</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mbtshalve administratieve aanpassing opsporingsvergunning aardwarmte Amersfoor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ambtshalve administratieve aanpassing opsporingsvergunning aardwarmte Amersfoort, Ministerie van Economische Zaken en Klimaat</meta:user-defined>
    <meta:user-defined meta:name="DCTERMS.W3CDTF/DCTERMS.available">2020-11-05</meta:user-defined>
    <meta:user-defined meta:name="OVERHEIDop.Ruimtelijkplan/OVERHEIDop.bekendmakingBetreffendePlan"/>
  </office:meta>
</office:document-meta>
</file>