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273</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mbtshalve administratieve aanpassing opsporingsvergunning aardwarmte Eemland, Ministerie van Economische Zaken en Klimaat</text:h>
      <text:p text:style-name="ifm_p_mt.7.4mm_ifm">De Minister van Economische Zaken en Klimaat doet de volgende kennisgeving:</text:p>
      <text:p text:style-name="ifm_p_ifm">De opsporingsvergunning aardwarmte Eemland is ambtshalve administratief aangepast. Op 10 september 2020 heef de Minister de opsporingsvergunning aardwarmte Eemland verleend. In deze opsporingsvergunning is abusievelijk en foutieve passage over de grondwaterwinningen voor openbare drinkwatervoorziening en de strategische grondwatervoorraad opgenomen. Deze omissie is verholpen door een ambtshalve administratieve aanpassing aan de opsporingsvergunning van 10 september 2020. In de opsporingsvergunning is de foutieve passage op pagina 6 van 10 aangepast. Binnen het aangevraagde opsporingsgebied Eemland bevinden zich drie grondwaterwinningen voor openbare drinkwatervoorziening. Daarnaast is een deel van de beschermingszone rond een vierde winning in het opsporingsgebied gelegen.</text:p>
      <text:p text:style-name="ifm_p_ifm">Dit is de enige wijziging die is aangebracht aan het instemmingsbesluit. De aanpassing heeft geen inhoudelijke gevolgen voor het instemmingsbesluit. Het besluit staat niet nogmaals open voor bezwaar. Voor nadere inlichtingen kunt u tijdens kantooruren contact opnemen met mevrouw C.Sayginer (tel. 06 15 11 86 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8273</text:span><text:tab/>5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8273</text:span><text:tab/>5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ambtshalve administratieve aanpassing opsporingsvergunning aardwarmte Eemland,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582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27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Kennisgeving ambtshalve administratieve aanpassing opsporingsvergunning aardwarmte Eemland, Ministerie van Economische Zaken en Klimaat</meta:user-defined>
    <meta:user-defined meta:name="DCTERMS.W3CDTF/DCTERMS.available">2020-11-05</meta:user-defined>
    <meta:user-defined meta:name="OVERHEIDop.Ruimtelijkplan/OVERHEIDop.bekendmakingBetreffendePlan"/>
  </office:meta>
</office:document-meta>
</file>