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Wateringen-Noord te Wate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
            <text:span text:style-name="nadrukcur">Aanwijzing van perceel waarop de artikelen 10 tot en met 15, 24 en 26 Wet voorkeursrecht gemeenten van toepassing zijn.</text:span>
          </text:p>
            <text:p text:style-name="common-al">Burgemeester en wethouders van de gemeente Westland maken op grond van artikel 7, lid 1 van de Wet voorkeursrecht gemeenten ('Wvg') bekend dat zij, op basis van het bepaalde in artikel 6 Wvg op 3 november 2020 hebben besloten om op grond van artikel 6 Wvg een perceel aan te wijzen waarop de artikelen 10 tot en met 15, 24 en 26 Wvg van toepassing is.</text:p>
            <text:p text:style-name="common-al">Het desbetreffende perceel is gelegen aan of nabij de Ambachtsweg en de Erasmusweg. De locatie wordt aan de oostzijde begrensd door de Ambachtsweg, ten noorden van de Prins Clausstraat, in het zuiden voor een deel door de Poortweide, ten westen nabij de Erasmusweg 1800 en ten noorden door de gemeentegrens van Den Haag.</text:p>
            <text:p text:style-name="common-al">De onderhavige locatie zal worden bestemd voor: 'wonen met bijbehorende voorzieningen, niet-agrarisch en nader uit te werken.'</text:p>
            <text:p text:style-name="common-al">Het perceel is nader aangegeven op de bij het besluit behorende kadastrale tekening met nummer TK-WvgWtrA-6782-01 en de daarbij behorende lijst van eigenaren en beperkt gerechtigden, één en ander naar de stand van de openbare registers van het Kadaster per 20 oktober 2020.</text:p>
            <text:p text:style-name="common-al">Om te voldoen aan artikel 7, lid 1 Wvg ligt het besluit met bijbehorende stukken, daaronder mede begrepen de perceelsgewijze registratie, met ingang van 5 november 2020 voor eenieder kosteloos ter inzage op het gemeentekantoor aan de Verdilaan 7, 2671 VW Naaldwijk. Een afspraak tot het verkrijgen van inzage kan gemaakt worden via het telefoonnummer 140174. </text:p>
            <text:p text:style-name="common-al">De eigenaar met betrekking tot dit perceel ontvangt één dezer dagen een afzonderlijke kennisgeving. Nadat het besluit van burgemeester en wethouders in werking is getreden, moet de eigenaar van de in het besluit begrepen perceel, wanneer deze diens perceel wenst te vervreemden, deze eerst aan de gemeente Westland te koop aanbieden.</text:p>
            <text:p text:style-name="common-al">
            <text:span text:style-name="nadrukvet">Zienswijzen</text:span>
          </text:p>
            <text:p text:style-name="common-al">Binnen drie maanden dient de gemeenteraad de aanwijzing van percelen te bestendigen.</text:p>
            <text:p text:style-name="common-al">In het kader van een zorgvuldige voorbereiding van het door de raad te nemen besluit tot aanwijzing van percelen, worden belanghebbenden, gelet op artikel 4:8 van de Algemene wet bestuursrecht ('Awb'), in de gelegenheid gesteld gedurende een termijn van vier weken, ingaande op 5 november 2020 tot en met 2 december 2020, hun zienswijzen over het raadsvoorstel schriftelijk, dan wel mondeling naar voren te brengen. Schriftelijke zienswijzen kunnen worden gericht aan de raad van de gemeente Westland, postbus 150 te 2670 AD Naaldwijk. </text:p>
            <text:p text:style-name="common-al">Indien belanghebbenden hun zienswijze aan de raad mondeling kenbaar wensen te maken, kunnen zij hiervoor telefonisch een afspraak maken met de heer J.M. Daudeij, onder telefoonnummer 0174-672563. </text:p>
            <text:p text:style-name="common-al">
            <text:span text:style-name="nadrukvet">Bezwaar</text:span>
          </text:p>
            <text:p text:style-name="common-al">Het voorstel van burgemeester en wethouders aan de gemeenteraad wordt aangemerkt als een besluit, zodat tegen dit besluit van burgemeester en wethouders tot aanwijzing van gemeld perceel tot gebied waarop de Wvg van toepassing is, ingevolge de Awb het indienen van een bezwaarschrift mogelijk is. Ingevolge de Awb kunnen belanghebbenden gedurende een termijn van zes weken, ingaande op 5 november 2020, een bezwaarschrift indienen bij burgemeester en wethouders van de gemeente Westland, postbus 150 te 2670 AD Naaldwijk. Het bezwaarschrift dient te worden ondertekend en dient ten minste te bevatten: </text:p>
            <text:p text:style-name="common-al">a. de naam en het adres van de indiener; </text:p>
            <text:p text:style-name="common-al">b. de dagtekening; </text:p>
            <text:p text:style-name="common-al">c. een omschrijving van het besluit waartegen het bezwaar is gericht; </text:p>
            <text:p text:style-name="common-al">d. de gronden van het bezwaar. </text:p>
            <text:p text:style-name="last-al">Degene die een bezwaarschrift indient kan, indien onverwijlde spoed, gelet op de betrokken belangen, dat vereist, op grond van artikel 8:81 Awb tevens een verzoek om voorlopige voorziening vragen bij de voorzieningenrechter van de Rechtbank te Rotterdam, Bestuursrecht, postbus 50951 te 3007 BM Rotterdam. Voor nadere informatie kunt u contact opnemen met de heer J.M. Daudeij, onder telefoonnummer 0174-672563. </text:p>
            <text:p text:style-name="tekst_bottom"/>
          </text:section>
        </text:section>
        <text:section text:name="zakelijke-mededeling-sluiting_id1-3-2-2" text:style-name="zakelijke-mededeling-sluiting">
          <text:section text:name="gegeven_id1-3-2-2-1" text:style-name="gegeven">
            <text:p text:style-name="dagtekening">
            <text:span text:style-name="plaats">Naaldwijk</text:span>
            <text:span text:style-name="datum">3 november 2020</text:span>
          </text:p>
          </text:section>
          <text:section text:name="ondertekening_id1-3-2-2-2">
            <text:p><text:span text:style-name="functie">Burgemeester en wethouders van West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7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7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7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West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https://wetten.overheid.nl/BWBR0003391/2012-03-23</meta:user-defined>
    <dc:language>nl</dc:language>
    <meta:user-defined meta:name="OVERHEID.Gemeente/DC.spatial">Westland</meta:user-defined>
    <meta:user-defined meta:name="OVERHEID.EPSG28992/DC.spatial">78347.688 449666.14</meta:user-defined>
    <meta:user-defined meta:name="DC.title">Vestiging gemeentelijk voorkeursrecht 'Wateringen-Noord te Wateringen</meta:user-defined>
    <meta:user-defined meta:name="OVERHEID.PostcodeHuisnummer/OVERHEIDop.postcodeHuisnummer">2291EV 15</meta:user-defined>
    <meta:user-defined meta:name="OVERHEIDop.straatnaam">Ambachtsweg</meta:user-defined>
    <meta:user-defined meta:name="OVERHEIDop.woonplaats">Wateringen</meta:user-defined>
    <meta:user-defined meta:name="DCTERMS.W3CDTF/DCTERMS.available">2020-11-04</meta:user-defined>
    <meta:user-defined meta:name="DCTERMS.W3CDTF/OVERHEIDop.jaargang">2020</meta:user-defined>
    <meta:user-defined meta:name="OVERHEIDop.publicationIssue">58272</meta:user-defined>
    <meta:user-defined meta:name="OVERHEIDop.StcrtID/DC.identifier">stcrt-2020-58272</meta:user-defined>
    <meta:user-defined meta:name="OVERHEIDop.versieInformatie"/>
  </office:meta>
</office:document-meta>
</file>