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5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29 oktober 2020, nr. IENW/BSK-2020/173782, inzake de implementatie van Gedelegeerde Richtlijnen (EU) 2020/360, (EU) 2020/361, (EU) 2020/365 en (EU) 2020/366</text:h>
      <text:p text:style-name="ifm_p_mt.7.4mm_ifm">DE STAATSSECRETARIS VAN INFRASTRUCTUUR EN WATERSTAAT,</text:p>
      <text:p text:style-name="ifm_p_mt.3.7mm_ifm">deelt, overeenkomstig aanwijzing 9.13 van de Aanwijzing voor de regelgeving, mede dat Gedelegeerde Richtlijnen:</text:p>
      <text:p text:style-name="ifm_p_indent.-5mm_mleft.5mm_ifm">−<text:tab/>(EU) 2020/360 van de Commissie van 17 december 2019 tot wijziging, met het oog op de aanpassing aan de wetenschappelijke en technische vooruitgang, van bijlage IV bij Richtlijn 2011/65/EU van het Europees parlement en de Raad wat betreft een vrijstelling voor lood in geplatineerde platinaelektroden voor gebruik bij bepaalde metingen van geleidbaarheid (PbEU 2019, L 67);</text:p>
      <text:p text:style-name="ifm_p_indent.-5mm_mleft.5mm_ifm">−<text:tab/>(EU) 2020/361 van de Commissie van 17 december 2019 tot wijziging, met het oog op de aanpassing aan de wetenschappelijke en technische vooruitgang, van bijlage III bij Richtlijn 2011/65/EU van het Europees parlement en de Raad wat betreft een vrijstelling voor zeswaardig chroom als corrosiewering in het koolstofstalen koelsysteem van absorptiekoelkasten (PbEU 2019, L 67);</text:p>
      <text:p text:style-name="ifm_p_indent.-5mm_mleft.5mm_ifm">−<text:tab/>(EU) 2020/365 van de Commissie van 17 december 2019 tot wijziging, met het oog op aanpassing aan de wetenschappelijke en technische vooruitgang, van bijlage III bij Richtlijn 2011/65/EU van het Europees parlement en de Raad wat betreft een vrijstelling voor lood in soldeer en afwerkingen van uiteinden voor gebruik in bepaald handgereedschap met verbrandingsmotoren (PbEU 2019, L 67);</text:p>
      <text:p text:style-name="ifm_p_indent.-5mm_mleft.5mm_ifm">−<text:tab/>(EU) 2020/366 van de Commissie van 17 december 2019 tot wijziging, met het oog op de aanpassing aan de wetenschappelijke en technische vooruitgang, van bijlage IV bij Richtlijn 2011/65/EU van het Europees parlement en de Raad wat betreft een vrijstelling voor lood als thermische stabilisator in polyvinylchloride dat wordt gebruikt in bepaalde medische hulpmiddelen voor in-vitrodiagnostiek voor de analyse van bloed, andere lichaamsvloeistoffen en lichaamsgassen (PbEU 2019, L 67);</text:p>
      <text:p text:style-name="ifm_p_ifm">zijn geïmplementeerd door middel van bestaande wetgeving.</text:p>
      <text:p text:style-name="ifm_p_mt.3.7mm_ifm">De wijzigingen van Bijlage III bij Richtlijn 2011/65/EU als gevolg van implementatie van Gedelegeerde Richtlijnen (EU) 2020/361 en (EU) 2020/365 gaan gelden met ingang van 1 april 2021.</text:p>
      <text:p text:style-name="ifm_p_mt.3.7mm_ifm">De wijzigingen van Bijlage IV bij Richtlijn 2011/65/EU als gevolg van implementatie van Gedelegeerde Richtlijnen (EU) 2020/360 en (EU) 2020/366 gaan gelden met ingang van 1 april 2021.</text:p>
      <text:p text:style-name="ifm_p_mt.3.7mm_ifm">Met deze bekendmaking wordt uitvoering gegeven aan de verplichting van artikel 2, eerste lid, van de hiervoor genoemde gedelegeerde richtlijnen om de nodige wettelijke en bestuursrechtelijke bepalingen vast te stellen en bekend te maken op uiterlijk 31 maart 2021.</text:p>
      <text:p text:style-name="ifm_p_mt.3.7mm_ifm">Deze mededeling zal aan de Europese Commissie worden gestuurd, waarmee uitvoering wordt gegeven aan artikel 2, tweede lid, van de hiervoor genoemde gedelegeerde richtlijnen.</text:p>
      <text:p text:style-name="ifm_p_mt.3.7mm_ifm">Onderstaande transponeringstabel geeft aan op welke wijze de betreffende gedelegeerde richtlijnen zijn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en EU-richtlijne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Wijziging van bijlage III en IV bij Richtlijn 2011/65/EU. Door het instrument van dynamische verwijzing in artikel 15 van de nationale regeling wordt in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Richt zich tot de lidstaat.</text:p>
            <text:p text:style-name="text.cell.7.left">Door middel van de dynamische verwijzing in artikel 15 van de nationale regeling gaan Gedelegeerde Richtlijnen (EU) 2020/360, (EU) 2020/361, (EU) 2020/365 en (EU) 2020/366 gelden met ingang van 1 april 2021.</text:p>
            <text:p text:style-name="text.cell.7.left">De bekendmaking van deze Mededeling zal aan de Europes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datum van inwerkingtreding van de gedelegeerde richtlijn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gedelegeerde richtlijnen zijn tot de lidstaten gericht.</text:p>
          </table:table-cell>
        </table:table-row>
      </table:table>
      <text:p text:style-name="ifm_p_font.italic_mt.3.7mm_ifm">DE MINISTER VAN INFRASTRUCTUUR EN WATERSTAAT,<text:line-break/>namens deze,<text:line-break/>DE DIRECTEUR BESTUURLIJKE EN JURIDISCHE ZAKEN,<text:line-break/>G.A.<text:s/>Jurg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52</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52</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Infrastructuur en Waterstaat, van 29 oktober 2020, nr. IENW/BSK-2020/173782, inzake de implementatie van Gedelegeerde Richtlijnen (EU) 2020/360, (EU) 2020/361, (EU) 2020/365 en (EU) 2020/366</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Mededeling van de Staatssecretaris van Infrastructuur en Waterstaat, van 29 oktober 2020, nr. IENW/BSK-2020/173782, inzake de implementatie van Gedelegeerde Richtlijnen (EU) 2020/360, (EU) 2020/361, (EU) 2020/365 en (EU) 2020/366</meta:user-defined>
    <meta:user-defined meta:name="DCTERMS.W3CDTF/DCTERMS.available">2020-12-09</meta:user-defined>
  </office:meta>
</office:document-meta>
</file>