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5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ctspedition GmbH, gevestigd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RSB Logistic Projectspedition GmbH te Keulen (Duitsland) op 3 november 2020, onder kenmerk ANVS-PP-2020/0057865, op grond van artikel 15, aanhef en onderdeel a, van de Kernenergiewet, de aan RSB Logistic Projectspedition GmbH d.d. 3 september 2020 verleende Kernenergiewetvergunning, onder kenmerk ANVS-2020/8277, voor het binnen Nederlands grondgebied (doen) brengen, het vervoeren op Nederlands grondgebied en het buiten Nederlands grondgebied (doen) brengen van onbestraalde splijtstoffen in de vorm van brandstofstaven en brandstofelementen die verrijkt uraniumdioxide bevatten, afkomstig van Studsvik AB te Nyköping (Zweden) en bestemd voor Framatome Inc te Richland-WA (Verenigde Staten), is gewijzigd.</text:p>
      <text:p text:style-name="ifm_p_mt.3.7mm_ifm">De wijziging betreft het wijzigen van het aantal colli per zending van maximaal 7 naar maximaal 9 in de verleende vervoersvergunning. De maximale hoeveelheid uranium per zending en de maximale activiteit per zending wijzigen niet.</text:p>
      <text:p text:style-name="ifm_p_ifm">De transportveiligheid blijft gewaarborgd en derhalve doet zich geen weigeringsgrond voor als bedoeld in artikel 15b van de Kew dan wel artikel 1c van het Besluit vervoer splijtstoffen, ertsen en radioactieve stoffen.</text:p>
      <text:p text:style-name="ifm_p_mt.3.7mm_ifm">Het besluit is op 3 november 2020 verzonden aan RSB Logistic Projec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 vanwege de continuïteit van de werkzaamheden.</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50</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50</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ctspedition GmbH, gevestigd te Keulen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5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RSB Logistic Projectspedition GmbH, gevestigd te Keulen (Duitsland), Autoriteit Nucleaire Veiligheid en Stralingsbescherming</meta:user-defined>
    <meta:user-defined meta:name="DCTERMS.W3CDTF/DCTERMS.available">2020-11-10</meta:user-defined>
    <meta:user-defined meta:name="OVERHEIDop.Ruimtelijkplan/OVERHEIDop.bekendmakingBetreffendePlan"/>
  </office:meta>
</office:document-meta>
</file>