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m.e.r.-beoordeling BV Landgoed De Princepeel, Volkelseweg 57 te Wilbertoord.  Zaaknummer Z-09685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B.V. Landgoed De Princepeel, Volkelseweg 57 te Wilbertoord bij ons mededeling gedaan van een voorgenomen m.e.r.-beoordelingplichtige activiteit door het indienen van een aanmeldingsnotitie-m.e.r (notitie). </text:p>
            <text:p text:style-name="common-al">Het betreft het wijzigen van de bestaande inrichting met het uitbreiden met drie verdampers om het volume van de dunne digestaat fractie te reduceren bij een mestbe- en verwerkingscentrale aan Volkelseweg 57 te Wilbertoord. </text:p>
            <text:p text:style-name="common-al">Na toetsing van de voorgenomen activiteit hebben Gedeputeerde Staten van Noord-Brabant op 3 november 2020 besloten dat voor deze activiteit geen MER hoeft te worden opgesteld.</text:p>
            <text:p text:style-name="common-al">Het besluit en bijbehorende stukken liggen vanaf 4 november 2020 gedurende zes weken ter inzage. U kunt de stukken inzien bij de gemeente Mill en Sint-Hubert. Voor locatie, tijdstippen en dagen verwijzen wij u naar de website van de gemeente. Ook is het mogelijk de stukken in te zien bij de Omgevingsdienst Brabant Noord (ODBN), bereikbaar onder telefoonnummer (088) 743 00 00. </text:p>
            <text:p text:style-name="common-al">Het besluit is digitaal op te vragen via het e-mailadres: <text:a xlink:href="mailto:info@odbn.nl" xlink:type="simple">info@odbn.nl</text:a> of terug te vinden op de website van de Provincie Noord-Brabant: <text:a xlink:href="https://www.brabant.nl/loket/vergunningen-meldingen-en-ontheffingen" xlink:type="simple">https://www.brabant.nl/loket/vergunningen-meldingen-en-ontheffingen</text:a></text:p>
            <text:p text:style-name="common-al">De kennisgeving is te vinden op: <text:a xlink:href="https://www.brabant.nl/actueel/bekendmakingen/" xlink:type="simple">https://www.brabant.nl/actueel/bekendmakingen/</text:a></text:p>
            <text:p text:style-name="common-al">Op grond van artikel 6.3 van de Algemene wet bestuursrecht wordt deze beoordeling beschouwd als een voorbereidingsbesluit, waartegen geen direct bezwaar of beroep open staat. U kunt uw bezwaren tegen dit beoordelingsbesluit te zijner tijd kenbaar maken in de procedure van het uiteindelijke te nemen besluit op de aanvraag om een omgevingsvergunning.</text:p>
            <text:p text:style-name="common-al">Aan deze procedure is het kenmerk Z/096854 gekoppeld. </text:p>
            <text:p text:style-name="last-al">'s-Hertogenbosch,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2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2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2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79812 408362</meta:user-defined>
    <meta:user-defined meta:name="DC.title">Kennisgeving Besluit m.e.r.-beoordeling BV Landgoed De Princepeel, Volkelseweg 57 te Wilbertoord.  Zaaknummer Z-096854</meta:user-defined>
    <meta:user-defined meta:name="OVERHEID.PostcodeHuisnummer/OVERHEIDop.postcodeHuisnummer">5455RK 57</meta:user-defined>
    <meta:user-defined meta:name="OVERHEIDop.straatnaam">Volkelseweg</meta:user-defined>
    <meta:user-defined meta:name="OVERHEIDop.woonplaats">Wilbertoo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58223</meta:user-defined>
    <meta:user-defined meta:name="OVERHEIDop.StcrtID/DC.identifier">stcrt-2020-58223</meta:user-defined>
    <meta:user-defined meta:name="OVERHEIDop.versieInformatie"/>
  </office:meta>
</office:document-meta>
</file>