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600*"/>
    </style:style>
    <style:style style:family="table-column" style:name="table1.tg1.col2">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222-n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secretaris van 23 november 2020 houdende wijziging van het Mandaatbesluit AS in verband met een verschrijving in het wijzigingsbesluit mandaat AS 1 december 2020 (Wijzigingsbesluit mandaat AS herziening 2020)</text:h>
      <text:p text:style-name="ifm_p_mt.7.4mm_ifm">De algemeen secretaris van de Nederlandse orde van advocaten;</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Artikel 7 van het Mandaatbesluit AS wordt gewijzigd als volgt:</text:p>
      <text:section text:style-name="ifm_sect_mleft.5.1mm_ifm" text:name="d15e51">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taande tekst</text:span></text:p>
              </table:table-cell>
              <table:table-cell table:style-name="table.cell.border-top.border-bottom.border-right.padding-top.bottom.pleft.pright">
                <text:p text:style-name="text.cell.7.left"><text:span text:style-name="ifm_span_font.bold_color.ffffff_ifm">Nieuwe tekst</text:span></text:p>
              </table:table-cell>
            </table:table-row>
          </table:table-header-rows>
          <table:table-row table:style-name="zebra.body.odd">
            <table:table-cell table:style-name="table.cell.border-bottom.border-left.border-right.padding-top.top.pleft.pright">
              <text:p text:style-name="text.cell.7.left"><text:span text:style-name="ifm_span_font.bold_ifm">Artikel 7 Vergoedingen</text:span></text:p>
              <text:p text:style-name="text.cell.7.left">Aan de manager financiën en organisatie wordt mandaat en <text:span text:style-name="ifm_span_font.italic_ifm">machtiging</text:span> verleend voor het nemen van besluiten en het verrichten van overige handelingen die verband houden met:</text:p>
              <text:p text:style-name="text.cell.7.left">a. vergoedingen aan de Nederlandse orde van advocaten als bedoeld in paragraaf 2.2.1 van de Verordening;</text:p>
              <text:p text:style-name="text.cell.7.left">b. vergoedingen door de Nederlandse orde van advocaten als bedoeld in paragraaf 2.2.3 van de Verordening;</text:p>
              <text:p text:style-name="text.cell.7.left">c. vergoedingen aan de Nederlandse orde van advocaten als bedoeld in artikel 3 van het Besluit tarieven openbaarheid van bestuur NOvA.</text:p>
            </table:table-cell>
            <table:table-cell table:style-name="table.cell.border-bottom.border-right.padding-top.top.pleft.pright">
              <text:p text:style-name="text.cell.7.left"><text:span text:style-name="ifm_span_font.bold_ifm">Artikel 7 Vergoedingen</text:span></text:p>
              <text:p text:style-name="text.cell.7.left">Aan de manager financiën en organisatie wordt mandaat en <text:span text:style-name="ifm_span_font.bold_ifm">volmacht</text:span> verleend voor het nemen van besluiten en het verrichten van overige handelingen die verband houden met:</text:p>
              <text:p text:style-name="text.cell.7.left">a. vergoedingen aan de Nederlandse orde van advocaten als bedoeld in paragraaf 2.2.1 van de Verordening;</text:p>
              <text:p text:style-name="text.cell.7.left">b. vergoedingen door de Nederlandse orde van advocaten als bedoeld in paragraaf 2.2.3 van de Verordening;</text:p>
              <text:p text:style-name="text.cell.7.left">c. vergoedingen aan de Nederlandse orde van advocaten als bedoeld in artikel 3 van het Besluit tarieven openbaarheid van bestuur NOvA.</text:p>
            </table:table-cell>
          </table:table-row>
        </table:table>
      </text:section>
      <text:h text:style-name="ifm_p_font.bold_mt.5.08mm_page.keep-with-next_ifm" text:outline-level="2">ARTIKEL<text:s/>II<text:s/></text:h>
      <text:p text:style-name="ifm_p_mt.4.23mm_ifm">Dit besluit treedt in werking met ingang van 1 december 2020 direct nadat het Wijzigingsbesluit mandaat AS 1 december 2020 in werking treedt. Indien de Staatscourant waarin dit besluit wordt geplaatst, wordt uitgegeven na 30 november 2020, treedt het in werking met ingang van de dag na de datum van uitgifte van de Staatscourant waarin het wordt geplaatst, en werkt het terug tot en met 1 december 2020.</text:p>
      <text:h text:style-name="ifm_p_font.bold_mt.5.08mm_page.keep-with-next_ifm" text:outline-level="2">ARTIKEL<text:s/>III<text:s/></text:h>
      <text:p text:style-name="ifm_p_mt.4.23mm_ifm">Dit besluit wordt aangehaald als: Wijzigingsbesluit mandaat AS herziening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222-n1</text:span><text:tab/>3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222-n1</text:span><text:tab/>3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secretaris van 23 november 2020 houdende wijziging van het Mandaatbesluit AS in verband met een verschrijving in het wijzigingsbesluit mandaat AS 1 december 2020 (Wijzigingsbesluit mandaat AS herziening 2020)</dc:title>
    <meta:user-defined meta:name="OVERHEIDop.Staatscourant/DC.type">Interne regelingen</meta:user-defined>
    <meta:user-defined meta:name="OVERHEIDop.versieInformatie">Rectificatie</meta:user-defined>
    <meta:user-defined meta:name="OVERHEID.OpenbaarLichaamVoorBedrijfEnBeroep/DC.creator">Nederlandse Orde van Advocaten</meta:user-defined>
    <meta:user-defined meta:name="OVERHEIDop.StcrtID/DCTERMS.isReplacedBy"/>
    <meta:user-defined meta:name="OVERHEIDop.StcrtID/DCTERMS.requires"/>
    <meta:user-defined meta:name="OVERHEIDop.pagina"/>
    <meta:user-defined meta:name="OVERHEIDop.StcrtID/DC.identifier">stcrt-2020-58222-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222</meta:user-defined>
    <meta:user-defined meta:name="OVERHEIDop.publicationName">Staatscourant</meta:user-defined>
    <meta:user-defined meta:name="OVERHEID.Organisatietype/OVERHEID.organisationType">openbaar lichaam voor bedrijf en beroe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title">Besluit van de algemeen secretaris van 23 november 2020 houdende wijziging van het Mandaatbesluit AS in verband met een verschrijving in het wijzigingsbesluit mandaat AS 1 december 2020 (Wijzigingsbesluit mandaat AS herziening 2020)</meta:user-defined>
    <meta:user-defined meta:name="OVERHEIDop.versienummer">n1</meta:user-defined>
    <meta:user-defined meta:name="DCTERMS.W3CDTF/DCTERMS.available">2020-12-03</meta:user-defined>
  </office:meta>
</office:document-meta>
</file>