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Veegplan Berg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NH) geven op grond van artikel 3.8 eerste lid Wet ruimtelijke ordening (Wro) kennis van het feit dat vanaf vrijdag 30 oktober 2020 de ontwerpen van de volgende besluiten voor 6 weken ter inzage liggen: </text:p>
            <text:list text:style-name="id1-3-2-1-1-3">
              <text:list-item text:style-override="id1-3-2-1-1-3-1">
                <text:number>•</text:number>
                <text:p text:style-name="al">het Veegplan Bergen 2020; </text:p>
              </text:list-item>
              <text:list-item text:style-override="id1-3-2-1-1-3-2">
                <text:number>•</text:number>
                <text:p text:style-name="al">de op het ontwerpbesluiten betrekking hebbende stukken die redelijkerwijs nodig zijn voor een beoordeling van dit ontwerp. </text:p>
              </text:list-item>
            </text:list>
            <text:p text:style-name="tussenkopcur">M.e.r.-beoordelingsbesluit</text:p>
            <text:p text:style-name="common-al">Burgemeester en wethouders van de gemeente Bergen (NH) geven binnen deze kennisgeving op grond van artikel 7.17, vijfde lid, aanhef en onder a, van de Wet milieubeheer eveneens kennis van het feit dat het college heeft besloten dat geen milieueffectrapportage behoeft te worden opgesteld. Het college heeft dit besluit genomen nu uit het ontwerpplan en de bijbehorende onderzoeken is komen vast te staan dat geen belangrijke nadelige gevolgen voor het milieu zijn te verwachten.</text:p>
            <text:p text:style-name="tussenkopcur">Crisis- en herstelwet</text:p>
            <text:p text:style-name="common-al">Op de voorbereiding van de genoemde besluiten is de Crisis- en herstelwet van toepassing. </text:p>
            <text:p text:style-name="tussenkopcur">Waar en wanneer kunt u stukken inzien?</text:p>
            <text:p text:style-name="common-al">Het ontwerpbesluit, is met ingang van vrijdag 30 oktober 2020 in te zien in het gemeentehuis van Bergen (NH), Jan Ligthartstraat 4, 1817 MR Alkmaar. Tevens zullen de stukken, die zien op een plan in de zin van hoofdstuk 3 Wro waarbij diverse locaties voornamelijk aangewezen voor wonen onder de juiste rechtssfeer worden gebracht,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Het besluit is ook in te zien via de website <text:a xlink:href="http://www.ruimtelijkeplannen.nl/" xlink:type="simple">www.ruimtelijkeplannen.nl</text:a>. </text:p>
            <text:p text:style-name="tussenkopcur">Hoe kunt u reageren?</text:p>
            <text:p text:style-name="common-al">Gedurende de termijn van terinzagelegging kan een ieder naar aanleiding van het ontwerpbesluiten schriftelijk of mondeling een zienswijze naar voren brengen bij het college. Uw schriftelijke zienswijze kan worden gericht aan het college van Bergen, Postbus 175, 1860 AD Bergen. Wij verzoeken u boven aan de brief te vermelden ‘zienswijze op ontwerp Veegplan Bergen 2020’. Voor een eventuele mondelinge zienswijze kunt u contact opnemen via telefoonnummer 072 – 888 0000 of via e-mail: <text:a xlink:href="mailto:info@bergen-nh.nl" xlink:type="simple">info@bergen-nh.nl</text:a>. Voor de mondelinge en schriftelijke zienswijzen geldt, dat gemotiveerd moet worden aangegeven op welke onderdelen van het ontwerpbestemmingsplan de reactie betrekking heeft. </text:p>
            <text:p text:style-name="common-al">Het voorgaande geldt niet voor het m.e.r.-beoordelingsbesluit. Een besluit beoordelingsplicht milieueffectrapportage is een voorbereidingsbesluit in de zin van artikel 6.3 van de Algemene wet bestuursrecht. Hiertegen is geen direct bezwaar en beroep mogelijk, tenzij dit besluit een belanghebbende los van het voor te bereiden besluit rechtstreeks in zijn belang treft. Eventuele zienswijzen tegen dit besluit beoordelingsplicht milieueffectrapportage kunnen in de planprocedure worden ingediend, als zienswijze op het ontwerpbestemmingsplan. </text:p>
            <text:p text:style-name="tussenkopcur">Meer informatie</text:p>
            <text:p text:style-name="last-al">Voor meer informatie kunt u contact opnemen met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NH), 30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1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1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veegplanBergen-ON01</meta:user-defined>
    <meta:user-defined meta:name="OVERHEIDop.Ruimtelijkeplannen/DC.type">bestemmingsplan</meta:user-defined>
    <dc:language>nl</dc:language>
    <meta:user-defined meta:name="OVERHEID.Gemeente/DC.spatial">Bergen (NH)</meta:user-defined>
    <meta:user-defined meta:name="DC.title">Terinzagelegging ontwerp Veegplan Bergen 2020</meta:user-defined>
    <meta:user-defined meta:name="DCTERMS.W3CDTF/DCTERMS.available">2020-11-06</meta:user-defined>
    <meta:user-defined meta:name="DCTERMS.W3CDTF/OVERHEIDop.jaargang">2020</meta:user-defined>
    <meta:user-defined meta:name="OVERHEIDop.publicationIssue">58213</meta:user-defined>
    <meta:user-defined meta:name="OVERHEIDop.StcrtID/DC.identifier">stcrt-2020-58213</meta:user-defined>
    <meta:user-defined meta:name="OVERHEIDop.versieInformatie"/>
  </office:meta>
</office:document-meta>
</file>