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ncopperweg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mei 2018 ontvingen burgemeester en wethouders van de gemeente Barneveld een aanvraag (nr. 2018W1336) voor het bouwen van een snackbar op het perceel Wencopperweg 52 in Barneveld. Burgemeester en wethouders maken bekend dat zij in het kader van de Wet algemene bepalingen omgevingsrecht (hierna: Wabo) voornemens zijn, gelet op artikel 2.1 juncto artikel 2.12, lid 1, onder a, onder 3º van de Wabo, hiervoor vergunning te verlenen. Het betreft de activiteiten ‘bouwen van een bouwwerk; en ‘gebruik van gronden of bouwwerken in strijd met de regels van ruimtelijke ordening’.</text:p>
            <text:p text:style-name="common-al">De ontwerp-omgevingsvergunning ligt met ingang van <text:span text:style-name="nadrukvet">6 november tot en met 17 dec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1-0001" xlink:type="simple">www.ruimtelijkeplannen.nl/web-roo/?planidn=NL.IMRO.0203.4051-0001</text:a>
          </text:p>
            <text:p text:style-name="common-al">De bronbestanden zijn beschikbaar via: </text:p>
            <text:p text:style-name="common-al">
            <text:a xlink:href="http://gis.barneveld.nl/plannen/NL.IMRO.0203.4051-/NL.IMRO.0203.4051-0001" xlink:type="simple">http://gis.barneveld.nl/plannen/NL.IMRO.0203.4051-/NL.IMRO.0203.4051-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1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1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1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51-0001</meta:user-defined>
    <meta:user-defined meta:name="OVERHEIDop.Ruimtelijkeplannen/DC.type">omgevingsvergunning met planafwijking</meta:user-defined>
    <dc:language>nl</dc:language>
    <meta:user-defined meta:name="OVERHEID.Gemeente/DC.spatial">Barneveld</meta:user-defined>
    <meta:user-defined meta:name="OVERHEID.EPSG28992/DC.spatial">171068 463976</meta:user-defined>
    <meta:user-defined meta:name="DC.title">ontwerp-omgevingsvergunning Wencopperweg 52</meta:user-defined>
    <meta:user-defined meta:name="OVERHEID.PostcodeHuisnummer/OVERHEIDop.postcodeHuisnummer">3771PP 52</meta:user-defined>
    <meta:user-defined meta:name="OVERHEIDop.straatnaam">Wencopperweg</meta:user-defined>
    <meta:user-defined meta:name="OVERHEIDop.woonplaats">Barneveld</meta:user-defined>
    <meta:user-defined meta:name="DCTERMS.W3CDTF/DCTERMS.available">2020-11-05</meta:user-defined>
    <meta:user-defined meta:name="OVERHEIDop.externeBijlage">2018W1336 bouwbesluit berekening|exb-2020-59812</meta:user-defined>
    <meta:user-defined meta:name="OVERHEIDop.externeBijlage">2018W1336 checklist veilig onderhoud|exb-2020-59813</meta:user-defined>
    <meta:user-defined meta:name="OVERHEIDop.externeBijlage">2018W1336 OV-01 tek 2104020|exb-2020-59814</meta:user-defined>
    <meta:user-defined meta:name="OVERHEIDop.externeBijlage">2018W1336 OV-02 det 12072018|exb-2020-59815</meta:user-defined>
    <meta:user-defined meta:name="OVERHEIDop.externeBijlage">2018W1336 OV-03 Bouwbesluit 31-05-2018|exb-2020-59816</meta:user-defined>
    <meta:user-defined meta:name="OVERHEIDop.externeBijlage">2018W1336 publiceerbare aanvraag|exb-2020-59817</meta:user-defined>
    <meta:user-defined meta:name="OVERHEIDop.externeBijlage">2018W1336 sit 24 03 2020|exb-2020-59818</meta:user-defined>
    <meta:user-defined meta:name="OVERHEIDop.externeBijlage">2018W1336 EPC berekening|exb-2020-59819</meta:user-defined>
    <meta:user-defined meta:name="OVERHEIDop.externeBijlage">2018W1336 bouwbesluit 12 07 2018|exb-2020-59820</meta:user-defined>
    <meta:user-defined meta:name="DCTERMS.W3CDTF/OVERHEIDop.jaargang">2020</meta:user-defined>
    <meta:user-defined meta:name="OVERHEIDop.publicationIssue">58210</meta:user-defined>
    <meta:user-defined meta:name="OVERHEIDop.StcrtID/DC.identifier">stcrt-2020-58210</meta:user-defined>
    <meta:user-defined meta:name="OVERHEIDop.versieInformatie"/>
  </office:meta>
</office:document-meta>
</file>