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toepassing van een projectafwijkingsbesluit Wulpenweg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rneveld maken bekend dat op 5 november 2020 een omgevingsvergunning is verleend met toepassing van artikel 2.12, eerste lid, onder a, onder 3<text:span text:style-name="sup">0</text:span> van de Wabo, voor realisatie van Zonnepark Stroe BV aan de Wulpenweg ong. in Stroe. De omgevingsvergunning wordt verleend voor de deelactiviteiten ‘oprichten en bouwen’, ‘planologisch strijdig gebruik’ en ‘melding activiteitenbesluit’.</text:p>
            <text:p text:style-name="common-al">De omgevingsvergunning met bijbehorende stukken liggen met ingang van 6 november tot en met 17 december 2020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de omgevingsvergunning in te zien op de landelijke website:</text:p>
            <text:p text:style-name="common-al">
            <text:a xlink:href="http://www.ruimtelijkeplannen.nl/web-roo/?planidn=NL.IMRO.0203.4049-0002" xlink:type="simple">www.ruimtelijkeplannen.nl/web-roo/?planidn=NL.IMRO.0203.4049-0002</text:a> </text:p>
            <text:p text:style-name="common-al">De bronbestanden zijn beschikbaar via:</text:p>
            <text:p text:style-name="common-al">
            <text:a xlink:href="http://gis.barneveld.nl/plannen/NL.IMRO.0203.4049-/NL.IMRO.0203.4049-0002" xlink:type="simple">http://gis.barneveld.nl/plannen/NL.IMRO.0203.4049-/NL.IMRO.0203.4049-0002</text:a> </text:p>
            <text:p text:style-name="common-al">(Mochten bovenstaande links niet werken, wilt u het dan melden bij <text:a xlink:href="mailto:rodigitaal@barneveld.nl" xlink:type="simple">rodigitaal@barneveld.nl</text:a>)?</text:p>
            <text:p text:style-name="common-al">Als u het niet eens bent met het besluit en u een zienswijze heeft ingediend tegen de ontwerpbeschikking, dan kunt u binnen zes weken na de dag van terinzagelegging van het besluit beroep instellen bij de Rechtbank Gelderland in Arnhem. Uw beroepschrift kunt u richten aan de Rechtbank Gelderland, sector Bestuursrecht, Postbus 9030, 6800 EM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5 november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05</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205</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205</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4049-0002</meta:user-defined>
    <meta:user-defined meta:name="OVERHEIDop.Ruimtelijkeplannen/DC.type">omgevingsvergunning met planafwijking</meta:user-defined>
    <dc:language>nl</dc:language>
    <meta:user-defined meta:name="OVERHEID.Gemeente/DC.spatial">Barneveld</meta:user-defined>
    <meta:user-defined meta:name="OVERHEID.EPSG28992/DC.spatial">175280.328 466373.018</meta:user-defined>
    <meta:user-defined meta:name="DC.title">verleende omgevingsvergunning met toepassing van een projectafwijkingsbesluit Wulpenweg ong.</meta:user-defined>
    <meta:user-defined meta:name="OVERHEID.PostcodeHuisnummer/OVERHEIDop.postcodeHuisnummer">3776PT 1</meta:user-defined>
    <meta:user-defined meta:name="OVERHEIDop.straatnaam">Tolnegenweg</meta:user-defined>
    <meta:user-defined meta:name="OVERHEIDop.woonplaats">Stroe</meta:user-defined>
    <meta:user-defined meta:name="DCTERMS.W3CDTF/DCTERMS.available">2020-11-05</meta:user-defined>
    <meta:user-defined meta:name="OVERHEIDop.externeBijlage">2020W1208 aanpassing technische tekening zone 31 m|exb-2020-59795</meta:user-defined>
    <meta:user-defined meta:name="OVERHEIDop.externeBijlage">2020W1208 aanvullende gegevens nav brief gemeente|exb-2020-59796</meta:user-defined>
    <meta:user-defined meta:name="OVERHEIDop.externeBijlage">2020W1208 bijl 1 flexibele omg.verg. windenergie|exb-2020-59797</meta:user-defined>
    <meta:user-defined meta:name="OVERHEIDop.externeBijlage">2020W1208 bijl 1 toelichting Zonnepark Stroe BV|exb-2020-59798</meta:user-defined>
    <meta:user-defined meta:name="OVERHEIDop.externeBijlage">2020W1208 bijl 2 ecologische en landsch uitwerking|exb-2020-59799</meta:user-defined>
    <meta:user-defined meta:name="OVERHEIDop.externeBijlage">2020W1208 bijl 2 uitspraak 201400736_1_a4|exb-2020-59800</meta:user-defined>
    <meta:user-defined meta:name="OVERHEIDop.externeBijlage">2020W1208 bijl 3 verwijderingsplicht|exb-2020-59801</meta:user-defined>
    <meta:user-defined meta:name="OVERHEIDop.externeBijlage">2020W1208 bijl 3 visualisatie veldonderzoek opst.|exb-2020-59802</meta:user-defined>
    <meta:user-defined meta:name="OVERHEIDop.externeBijlage">2020W1208 bijl 4 aanvraag vergunning Wnb|exb-2020-59803</meta:user-defined>
    <meta:user-defined meta:name="OVERHEIDop.externeBijlage">2020W1208 bijl 5 advies bluswatervoorziening|exb-2020-59804</meta:user-defined>
    <meta:user-defined meta:name="OVERHEIDop.externeBijlage">2020W1208 quickscan risico niet-gespr. explosieven|exb-2020-59805</meta:user-defined>
    <meta:user-defined meta:name="OVERHEIDop.externeBijlage">2020W1208 bijl 7 rapportage detectieonderzoek conv|exb-2020-59806</meta:user-defined>
    <meta:user-defined meta:name="OVERHEIDop.externeBijlage">2020W1208 kvk uittreksel Zonnepark Stroe BV|exb-2020-59807</meta:user-defined>
    <meta:user-defined meta:name="OVERHEIDop.externeBijlage">2020W1208 melding AIM-sessie|exb-2020-59808</meta:user-defined>
    <meta:user-defined meta:name="OVERHEIDop.externeBijlage">2020W1208 planschade overeenkomst|exb-2020-59809</meta:user-defined>
    <meta:user-defined meta:name="OVERHEIDop.externeBijlage">2020W1208 publiceerbare aanvraag|exb-2020-59810</meta:user-defined>
    <meta:user-defined meta:name="OVERHEIDop.externeBijlage">2020W1208 toelichting vergunningaanvraag|exb-2020-59811</meta:user-defined>
    <meta:user-defined meta:name="DCTERMS.W3CDTF/OVERHEIDop.jaargang">2020</meta:user-defined>
    <meta:user-defined meta:name="OVERHEIDop.publicationIssue">58205</meta:user-defined>
    <meta:user-defined meta:name="OVERHEIDop.StcrtID/DC.identifier">stcrt-2020-58205</meta:user-defined>
    <meta:user-defined meta:name="OVERHEIDop.versieInformatie"/>
  </office:meta>
</office:document-meta>
</file>