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Charloisse Lagedijk 514”</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woning aan de Charloisse Lagedijk 514, 3084 LG Rotterdam. </text:p>
            <text:p text:style-name="common-al">
            <text:span text:style-name="nadrukvet">Inzage</text:span>
          </text:p>
            <text:p text:style-name="common-al">De verleende omgevingsvergunning met de bijbehorende stukken liggen met ingang van <text:span text:style-name="nadrukvet">vrijdag 6 november 2020 tot en met vrijdag 18 december 2020</text:span> ter inzage. </text:p>
            <text:p text:style-name="common-al">De omgevingsvergunning met de bijbehorende stukke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 </text:p>
            <text:p text:style-name="common-al">
            <text:span text:style-name="nadrukvet">Beroep</text:span>
          </text:p>
            <text:p text:style-name="common-al">Tegen de verleende omgevingsvergunning kan tot en met vrijdag <text:span text:style-name="nadrukvet">18 december 2020</text:span> beroep worden ingesteld door een belanghebbende die: </text:p>
            <text:p text:style-name="common-al">- tijdig tegen het ontwerpbesluit zienswijzen heeft ingebracht; </text:p>
            <text:p text:style-name="common-al">- aantoont dat hij hiertoe redelijkerwijs niet in staat is geweest;</text:p>
            <text:p text:style-name="common-al">- 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4 november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7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7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7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2794 431233.04</meta:user-defined>
    <meta:user-defined meta:name="DC.title">Kennisgeving omgevingsvergunning “Charloisse Lagedijk 514”</meta:user-defined>
    <meta:user-defined meta:name="OVERHEID.PostcodeHuisnummer/OVERHEIDop.postcodeHuisnummer">3084LG 514</meta:user-defined>
    <meta:user-defined meta:name="OVERHEIDop.straatnaam">Charloisse Lagedijk</meta:user-defined>
    <meta:user-defined meta:name="OVERHEIDop.woonplaats">Rotterdam</meta:user-defined>
    <meta:user-defined meta:name="DCTERMS.W3CDTF/DCTERMS.available">2020-11-06</meta:user-defined>
    <meta:user-defined meta:name="DCTERMS.W3CDTF/OVERHEIDop.jaargang">2020</meta:user-defined>
    <meta:user-defined meta:name="OVERHEIDop.externeBijlage">00.OMV.19.07.00617 Charloisse Lagedijk 512 |exb-2020-59737</meta:user-defined>
    <meta:user-defined meta:name="OVERHEIDop.externeBijlage">01.BA701charloisse|exb-2020-59738</meta:user-defined>
    <meta:user-defined meta:name="OVERHEIDop.externeBijlage">02.BA501_constructie_25102019|exb-2020-59739</meta:user-defined>
    <meta:user-defined meta:name="OVERHEIDop.externeBijlage">03.BA120_details_25102019|exb-2020-59740</meta:user-defined>
    <meta:user-defined meta:name="OVERHEIDop.externeBijlage">04.Archeologie_Boor|exb-2020-59741</meta:user-defined>
    <meta:user-defined meta:name="OVERHEIDop.externeBijlage">05.Daglicht_vent_epn Charloisse|exb-2020-59742</meta:user-defined>
    <meta:user-defined meta:name="OVERHEIDop.externeBijlage">06.BA500_04112019-correctie|exb-2020-59743</meta:user-defined>
    <meta:user-defined meta:name="OVERHEIDop.externeBijlage">07.BA101_Plattegrond_04112019-correctie|exb-2020-59744</meta:user-defined>
    <meta:user-defined meta:name="OVERHEIDop.externeBijlage">08.Rapportage Abodemonderzoek Charloisse Lagedijk|exb-2020-59745</meta:user-defined>
    <meta:user-defined meta:name="OVERHEIDop.externeBijlage">09.VL.2041.R01.def|exb-2020-59746</meta:user-defined>
    <meta:user-defined meta:name="OVERHEIDop.externeBijlage">10.GRO Charloisse_20200530|exb-2020-59747</meta:user-defined>
    <meta:user-defined meta:name="OVERHEIDop.externeBijlage">11.Def hogere waarden|exb-2020-59748</meta:user-defined>
    <meta:user-defined meta:name="OVERHEIDop.publicationIssue">58176</meta:user-defined>
    <meta:user-defined meta:name="OVERHEIDop.StcrtID/DC.identifier">stcrt-2020-58176</meta:user-defined>
    <meta:user-defined meta:name="OVERHEIDop.versieInformatie"/>
  </office:meta>
</office:document-meta>
</file>